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9628) Van Everdingenstraat, Savallelaan en Hartzstraat Voorburg groot onderhoud aan 122 portiek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groot onderhoud aan 122 portiekwo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288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8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8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(kenmerk 1089628) Van Everdingenstraat, Savallelaan en Hartzstraat Voorburg groot onderhoud aan 122 portiekwo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886</meta:user-defined>
    <meta:user-defined meta:name="OVERHEIDop.GmbID/DC.identifier">gmb-2024-122886</meta:user-defined>
    <meta:user-defined meta:name="OVERHEIDop.versieInformatie"/>
  </office:meta>
</office:document-meta>
</file>