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een dakkapel in het voor- en achtergeveldakvlak, Angsteloord 41, 1391EC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ntvangen voor een omgevingsvergunning op het adres Angsteloord 41, 1391EC Abcoude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plaatsen van een dakkapel in het voor- en achtergeveldakvlak. De gemeente heeft op 15 maart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2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288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226</meta:user-defined>
    <dc:language>nl</dc:language>
    <meta:user-defined meta:name="OVERHEIDop.locatietype/OVERHEIDop.gebiedsmarkering">Punt</meta:user-defined>
    <meta:user-defined meta:name="DC.title">Kennisgeving verlenging beslistermijn voor het plaatsen van een dakkapel in het voor- en achtergeveldakvlak, Angsteloord 41, 1391EC Abcoude</meta:user-defined>
    <meta:user-defined meta:name="OVERHEIDop.datumEindeReactietermijn">2024-04-30</meta:user-defined>
    <meta:user-defined meta:name="OVERHEIDop.terinzageleggingBG">https://jeleefomgeving.nl/inzien/851750126/751f26f7-e2e1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884</meta:user-defined>
    <meta:user-defined meta:name="OVERHEIDop.GmbID/DC.identifier">gmb-2024-122884</meta:user-defined>
    <meta:user-defined meta:name="OVERHEIDop.versieInformatie"/>
  </office:meta>
</office:document-meta>
</file>