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Live at the La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6-02-2024 een aanvraag ontvangen met zaaknummer 2024-020005 voor het evenement Live at the Lake op 16 en 17 augustus 2024, locatie Noord AA strand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87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20005</meta:user-defined>
    <meta:user-defined meta:name="DCTERMS.abstract">Live at the Lake </meta:user-defined>
    <dc:language>nl</dc:language>
    <meta:user-defined meta:name="OVERHEIDop.locatietype/OVERHEIDop.gebiedsmarkering">Punt</meta:user-defined>
    <meta:user-defined meta:name="DC.title">Kennisgeving aanvraag Evenementenvergunning voor het evenement Live at the Lak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79</meta:user-defined>
    <meta:user-defined meta:name="OVERHEIDop.GmbID/DC.identifier">gmb-2024-122879</meta:user-defined>
    <meta:user-defined meta:name="OVERHEIDop.versieInformatie"/>
  </office:meta>
</office:document-meta>
</file>