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zeslinger 2h, j en k  (achter Kerkbrink 25, 3621AN) Breukelen - wijziging op vergunning 2022-002394 - lift 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4</text:p>
            <text:p text:style-name="common-al">Zaaknummer: Z2023-00002347</text:p>
            <text:p text:style-name="common-al">U kunt bezwaar maken tot en met 26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8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7</meta:user-defined>
    <meta:user-defined meta:name="DCTERMS.abstract">Betreft: Beschikking op aanvraag op locatie Hazeslinger 2h, j en k  (achter Kerkbrink 25, 3621AN) Breukelen</meta:user-defined>
    <dc:language>nl</dc:language>
    <meta:user-defined meta:name="OVERHEIDop.locatietype/OVERHEIDop.gebiedsmarkering">Punt</meta:user-defined>
    <meta:user-defined meta:name="DC.title">Gemeente Stichtse Vecht - Omgevingsvergunning Hazeslinger 2h, j en k  (achter Kerkbrink 25, 3621AN) Breukelen - wijziging op vergunning 2022-002394 - lift  en achtergevel</meta:user-defined>
    <meta:user-defined meta:name="OVERHEIDop.datumEindeReactietermijn">2024-04-26</meta:user-defined>
    <meta:user-defined meta:name="OVERHEIDop.terinzageleggingBG">https://jeleefomgeving.nl/inzien/823214527/8bb6082f-e2e0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78</meta:user-defined>
    <meta:user-defined meta:name="OVERHEIDop.GmbID/DC.identifier">gmb-2024-122878</meta:user-defined>
    <meta:user-defined meta:name="OVERHEIDop.versieInformatie"/>
  </office:meta>
</office:document-meta>
</file>