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9617) 'T Lienplantsoen en omgeving Leidschendam kappen van 2 zwarte elzen, 2 watercipressen en een ruw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bomen (2 zwarte elzen, 2 watercipressen en een ruwe 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8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1089617) 'T Lienplantsoen en omgeving Leidschendam kappen van 2 zwarte elzen, 2 watercipressen en een ruwe berk</meta:user-defined>
    <meta:user-defined meta:name="DCTERMS.W3CDTF/DCTERMS.available">2024-03-19</meta:user-defined>
    <meta:user-defined meta:name="DCTERMS.W3CDTF/OVERHEIDop.jaargang">2024</meta:user-defined>
    <meta:user-defined meta:name="OVERHEIDop.externeBijlage">aanvraag kapvergunning|exb-2024-11430</meta:user-defined>
    <meta:user-defined meta:name="OVERHEIDop.externeBijlage">situatietekening|exb-2024-11431</meta:user-defined>
    <meta:user-defined meta:name="OVERHEIDop.externeBijlage">bijlage 1|exb-2024-11432</meta:user-defined>
    <meta:user-defined meta:name="OVERHEIDop.publicationIssue">122874</meta:user-defined>
    <meta:user-defined meta:name="OVERHEIDop.GmbID/DC.identifier">gmb-2024-122874</meta:user-defined>
    <meta:user-defined meta:name="OVERHEIDop.versieInformatie"/>
  </office:meta>
</office:document-meta>
</file>