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zonnepanelen , Haaksbergseweg 27, 7151AR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is een aanvraag ontvangen voor het plaatsen van zonnepanelen  op locatie Haaksbergseweg 27, 7151AR Eibergen. De aanvraag is geregistreerd onder zaaknummerZ2023-0000169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287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87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0</meta:user-defined>
    <meta:user-defined meta:name="DCTERMS.abstract">Betreft: Aanvraag op locatie Haaksbergseweg 27, 7151AR Eibergen</meta:user-defined>
    <dc:language>nl</dc:language>
    <meta:user-defined meta:name="OVERHEIDop.locatietype/OVERHEIDop.gebiedsmarkering">Punt</meta:user-defined>
    <meta:user-defined meta:name="DC.title">Aanvraag vergunning voor plaatsen van zonnepanelen , Haaksbergseweg 27, 7151AR Eiberge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87</meta:user-defined>
    <meta:user-defined meta:name="OVERHEIDop.GmbID/DC.identifier">gmb-2024-12287</meta:user-defined>
    <meta:user-defined meta:name="OVERHEIDop.versieInformatie"/>
  </office:meta>
</office:document-meta>
</file>