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Bestemmingsplan ‘Tynaarlosestraat 58 Vries’ 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de gemeenteraad van Tynaarlo het bestemmingsplan ‘Tynaarlosestraat 58 Vries’ op 27 februari 2024 gewijzigd heeft vastgesteld. </text:p>
            <text:p text:style-name="common-al">
            <text:span text:style-name="nadrukvet">Inhoud</text:span>
          </text:p>
            <text:p text:style-name="common-al">Op het perceel Tynaarlosestraat 58 Tynaarlo ligt een bestemming 'woongebied' met een aanduiding 'specifieke vorm van woongebied - bijzondere openbare gebouwen'. Binnen deze bestemming is wonen mogelijk, maar ook  bijvoorbeeld een bejaardentehuis met bijbehorende bejaardenwoningen. Het Omgevingsplan (Beheersverordening Vries) kent echter geen regels die passen bij de aanduiding.</text:p>
            <text:p text:style-name="common-al">Een initiatiefnemer wil hier een plan ontwikkelen, waarbij het beeldbepalende bestaande pand behouden blijft. Het pand krijgt een functie als zorggebouw met dienstwoning. De bestaande schuur wordt vervangen door een nieuw gebouw met maximaal tien zorgstudio’s, dat verbonden wordt aan het zorggebouw. De zorgstudio’s zijn bedoeld voor mensen met een lichamelijke en/of verstandelijke beperking. Erachter wil initiatiefnemer drie gebouwen realiseren met elk zes appartementen. De appartementen zijn bedoeld voor senioren. Ze hoeven op het moment van de start van bewoning nog geen zorg nodig te hebben, maar gaan na verloop van tijd wel zorg nodig hebben in relatie tot de beperkingen die een hogere leeftijd met zich meebrengen. Deze zorg kunnen ze bijvoorbeeld regelen bij het verzorgingshuis op het perceel ernaast. </text:p>
            <text:p text:style-name="common-al"/>
            <text:p text:style-name="common-al">
            <text:span text:style-name="nadrukvet">Wijzigingen</text:span>
          </text:p>
            <text:p text:style-name="common-al">Het bestemmingsplan is gewijzigd vastgesteld. De zienswijzen gaven aanleiding om het bestemmingsplan op een paar onderdelen aan te passen. Ook zijn er enkele ambtshalve wijzigingen doorgevoerd. De wijzigingen zijn: </text:p>
            <text:p text:style-name="common-al">• Er wordt een groenstrook van 2 meter toegevoegd tussen de naastgelegen sloot   en de parkeerplaatsen. Om de aanleg en het in stand houden ervan te borgen wordt een voorwaardelijke verplichting opgenomen in de regels.</text:p>
            <text:p text:style-name="common-al">• Artikel 5 wordt aangepast in de zin dat ‘horeca’ ondergeschikt moet zijn aan de maatschappelijke functie.</text:p>
            <text:p text:style-name="common-al">Ambtshalve wijzigingen:</text:p>
            <text:p text:style-name="common-al">• Onder paragraaf 8.1.3 van de toelichting staat waterschap Drents Overijsselse Delta genoemd, dat moet waterschap Noorderzijlvest zijn.</text:p>
            <text:p text:style-name="common-al">• In artikel 3.1. onder a is het begrip zorgwonen weggevallen. De doelgroep betreft bewoners met een beperkte zelfredzaamheid en/of bewoners die daar gezien de leeftijd in de nabije toekomst tot deze doelgroep zullen behoren. </text:p>
            <text:p text:style-name="common-al">• Gebleken is dat de monumentale boom binnen het bouwvlak maatschappelijk ziek is en daarmee niet in stand kan worden gehouden. De aanduiding is van de boom is verwijderd.</text:p>
            <text:p text:style-name="common-al">
            <text:span text:style-name="nadrukvet">Inzien van de stukken</text:span>
          </text:p>
            <text:p text:style-name="common-al">Het bestemmingsplan ligt met ingang van 21 maart 2024 gedurende zes weken (tot en met 1 mei 2024) ter inzage. </text:p>
            <text:p text:style-name="common-al">
            <text:span text:style-name="nadrukvet">Inzien op het gemeentehuis</text:span>
          </text:p>
            <text:p text:style-name="common-al">Het bestemmingsplan is tijdens openingstijden in te zien in het gemeentehuis van de gemeente Tynaarlo, Kornoeljeplein 1 te Vries. Om u goed van dienst te kunnen zijn vragen wij u hier een afspraak voor te maken.</text:p>
            <text:p text:style-name="common-al"/>
            <text:p text:style-name="common-al">
            <text:span text:style-name="nadrukcur">Digitaal raadplegen </text:span>
          </text:p>
            <text:p text:style-name="common-al">Het bestemmingsplan is digitaal in te zien via de landelijke website www.omgevingswet.overheid.nl. Bovenaan de website klikt u op ‘Regels op de kaart’, en vervolgens op de groene knop ‘regels op de kaart’. Hier kunt u zoeken op het adres of via het tabblad ‘Document zoeken’ zoeken op identificatienummer: NL.IMRO.1730.BPTynstr58Vries-0401.</text:p>
            <text:p text:style-name="common-al">
            <text:span text:style-name="nadrukvet">Beroep</text:span>
          </text:p>
            <text:p text:style-name="common-al">Er bestaat voor belanghebbenden de mogelijkheid om tijdens de ter inzagetermijn beroep in te stellen bij de Afdeling bestuursrechtspraak van de Raad van State, postbus 20019, 2500 EA Den Haag. </text:p>
            <text:p text:style-name="common-al">Belanghebbenden zijn degenen die een zienswijze tegen het ontwerp bestemmingsplan hebben ingediend en diegenen die kunnen aantonen dat ze redelijkerwijs niet in de gelegenheid zijn geweest om te reageren op de ontwerp besluiten.</text:p>
            <text:p text:style-name="common-al">Het beroepschrift moet voorzien zijn van naam en adres van de indiener, datum, een omschrijving van het besluit waartegen het beroep is ingesteld en de gronden (motivering) van het beroep.</text:p>
            <text:p text:style-name="common-al">Gelijktijdig met het indienen van een beroepschrift kunt u – als onverwijlde spoed dit vereist – de voorzitter van de Afdeling bestuursrechtspraak vragen een voorlopige voorziening te treffen.</text:p>
            <text:p text:style-name="common-al">Het bestemmingsplan treedt in werking met ingang van de dag na die waarop de beroepstermijn afloopt. Het instellen van beroep heeft geen schorsende werking. Indien gedurende de beroepstermijn een verzoek om voorlopige voorziening wordt ingediend, treedt het besluit tot vaststelling niet eerder in werking nadat een beslissing op dat verzoek is genomen.</text:p>
            <text:p text:style-name="common-al">
            <text:span text:style-name="nadrukvet">Meer informatie? </text:span>
          </text:p>
            <text:p text:style-name="common-al">Voor meer informatie kunt u contact opnemen met de afdeling Ruimte en Duurzame Ontwikkeling via info@tynaarlo.nl of via telefoonnummer 0592-266 6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286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Tynstr58Vries-0401</meta:user-defined>
    <meta:user-defined meta:name="OVERHEIDop.Plansoort/OVERHEIDop.plansoort">bestemmings- of omgevingsplan</meta:user-defined>
    <dc:language>nl</dc:language>
    <meta:user-defined meta:name="OVERHEIDop.locatietype/OVERHEIDop.gebiedsmarkering">Weg</meta:user-defined>
    <meta:user-defined meta:name="DC.title">Gemeente Tynaarlo – Bestemmingsplan ‘Tynaarlosestraat 58 Vries’ gewijzigd vastgesteld</meta:user-defined>
    <meta:user-defined meta:name="DCTERMS.W3CDTF/DCTERMS.available">2024-03-19</meta:user-defined>
    <meta:user-defined meta:name="DCTERMS.W3CDTF/OVERHEIDop.jaargang">2024</meta:user-defined>
    <meta:user-defined meta:name="OVERHEIDop.publicationIssue">122860</meta:user-defined>
    <meta:user-defined meta:name="OVERHEIDop.GmbID/DC.identifier">gmb-2024-122860</meta:user-defined>
    <meta:user-defined meta:name="OVERHEIDop.versieInformatie"/>
  </office:meta>
</office:document-meta>
</file>