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noveren van de woningaan Vaassensebinnenweg 23, 8166JT Emst (94880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renoveren van de woning aan Vaassensebinnenweg 23, 8166JT Emst.Datum besluit:  15-03-2024Zaaknummer:  948803</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22859</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859</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859</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960174</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renoveren van de woningaan Vaassensebinnenweg 23, 8166JT Emst (948803)</meta:user-defined>
    <meta:user-defined meta:name="DCTERMS.W3CDTF/DCTERMS.available">2024-03-19</meta:user-defined>
    <meta:user-defined meta:name="DCTERMS.W3CDTF/OVERHEIDop.jaargang">2024</meta:user-defined>
    <meta:user-defined meta:name="OVERHEIDop.publicationIssue">122859</meta:user-defined>
    <meta:user-defined meta:name="OVERHEIDop.GmbID/DC.identifier">gmb-2024-122859</meta:user-defined>
    <meta:user-defined meta:name="OVERHEIDop.versieInformatie"/>
  </office:meta>
</office:document-meta>
</file>