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renovatie en de uitbreiding van het woonhuis en een bijbehorend bouwwerkaan Schaverenseweg 12, 8166JN Emst (9239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renovatie en de uitbreiding van het woonhuis en een bijbehorend bouwwerk aan Schaverenseweg 12, 8166JN Emst.Datum besluit:  14-03-2024Zaaknummer:  923904</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2285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5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85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60171</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renovatie en de uitbreiding van het woonhuis en een bijbehorend bouwwerkaan Schaverenseweg 12, 8166JN Emst (923904)</meta:user-defined>
    <meta:user-defined meta:name="DCTERMS.W3CDTF/DCTERMS.available">2024-03-19</meta:user-defined>
    <meta:user-defined meta:name="DCTERMS.W3CDTF/OVERHEIDop.jaargang">2024</meta:user-defined>
    <meta:user-defined meta:name="OVERHEIDop.publicationIssue">122858</meta:user-defined>
    <meta:user-defined meta:name="OVERHEIDop.GmbID/DC.identifier">gmb-2024-122858</meta:user-defined>
    <meta:user-defined meta:name="OVERHEIDop.versieInformatie"/>
  </office:meta>
</office:document-meta>
</file>