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bouwen van een bijgebouwaan Eperheemweg 6, 8161BJ Epe (938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bouwen van een bijgebouw aan Eperheemweg 6, 8161BJ Epe.Datum besluit:  15-03-2024Zaaknummer:  938970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28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1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hetbouwen van een bijgebouwaan Eperheemweg 6, 8161BJ Epe (938970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57</meta:user-defined>
    <meta:user-defined meta:name="OVERHEIDop.GmbID/DC.identifier">gmb-2024-122857</meta:user-defined>
    <meta:user-defined meta:name="OVERHEIDop.versieInformatie"/>
  </office:meta>
</office:document-meta>
</file>