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intern aanpassen van een gemeentelijk monument aan Spechtlaan 2, 2342EE Oegstgee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egstgeest maakt bekend dat zij onderstaande omgevingsvergunning heeft verleend. De datum van bekendmaking staat bij het besluit vermeld.</text:p>
            <text:p text:style-name="common-al">
            <text:span text:style-name="nadrukvet">Verleende omgevingsvergunning</text:span>
          </text:p>
            <text:p text:style-name="common-al">Spechtlaan 2, 2342EE Oegstgeest - het intern aanpassen van een gemeentelijk monument (15-03-2024/ Z/23/180839)</text:p>
            <text:p text:style-name="common-al">
            <text:span text:style-name="nadrukvet">Bezwaar</text:span>
          </text:p>
            <text:p text:style-name="common-al">Tegen de verleende omgevingsvergunning kunnen belanghebbenden, binnen zes weken na de dag waarop het besluit is bekendgemaakt, een gemotiveerd bezwaarschrift indienen bij het college van burgemeester en wethouders van Oegstgeest, postbus 1270, 2340 BG Oegstgeest. De datum bekendmaking van het besluit staat tussen haakjes vermeld achter de betreffende verlening.</text:p>
            <text:p text:style-name="common-al">
            <text:span text:style-name="nadrukvet">Informatie</text:span>
          </text:p>
            <text:p text:style-name="common-al">Ingekomen aanvragen en verleende omgevingsvergunningen kunt u inzien door deze digitaal op te vragen via onze website www.oegstgeest.nl/contactformulier of door te bellen met 14071, tussen 9.00 en 12.00 uur, voor het maken van een afspraak op het gemeentehuis.</text:p>
            <text:p text:style-name="last-al">Ook is er informatie beschikbaar op de website www.oegstgeest.nl/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122852</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2852</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2852</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180839</meta:user-defined>
    <meta:user-defined meta:name="DCTERMS.abstract">het intern aanpassen van een gemeentelijk monument</meta:user-defined>
    <dc:language>nl</dc:language>
    <meta:user-defined meta:name="OVERHEIDop.locatietype/OVERHEIDop.gebiedsmarkering">Punt</meta:user-defined>
    <meta:user-defined meta:name="DC.title">Toestemming voor het intern aanpassen van een gemeentelijk monument aan Spechtlaan 2, 2342EE Oegstgeest</meta:user-defined>
    <meta:user-defined meta:name="DCTERMS.W3CDTF/DCTERMS.available">2024-03-20</meta:user-defined>
    <meta:user-defined meta:name="DCTERMS.W3CDTF/OVERHEIDop.jaargang">2024</meta:user-defined>
    <meta:user-defined meta:name="OVERHEIDop.publicationIssue">122852</meta:user-defined>
    <meta:user-defined meta:name="OVERHEIDop.GmbID/DC.identifier">gmb-2024-122852</meta:user-defined>
    <meta:user-defined meta:name="OVERHEIDop.versieInformatie"/>
  </office:meta>
</office:document-meta>
</file>