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gebruik van parkeerplaatsen voor opslag materialen, Alkmaar, in de Esmorei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in de Esmoreitstraat<text:span text:style-name="nadrukvet">; </text:span>het gebruik van parkeerplaatsen voor opslag materialen</text:p>
            <text:p text:style-name="common-al">
            
          </text:p>
            <text:p text:style-name="common-al">Datum ontvangst: 15-03-2024</text:p>
            <text:p text:style-name="common-al">Zaaknummer: 000063303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85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3033</meta:user-defined>
    <dc:language>nl</dc:language>
    <meta:user-defined meta:name="OVERHEIDop.locatietype/OVERHEIDop.gebiedsmarkering">Vlak</meta:user-defined>
    <meta:user-defined meta:name="DC.title">Omgevingsvergunning ingediend: het gebruik van parkeerplaatsen voor opslag materialen, Alkmaar, in de Esmoreitstraa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51</meta:user-defined>
    <meta:user-defined meta:name="OVERHEIDop.GmbID/DC.identifier">gmb-2024-122851</meta:user-defined>
    <meta:user-defined meta:name="OVERHEIDop.versieInformatie"/>
  </office:meta>
</office:document-meta>
</file>