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aaldersbroek 30, 1509 BN Zaandam, Haaldersbroek 28, 1509 BN Zaandam -  technisch Bouwactiviteit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9216 -  technisch Bouwactiviteit het herstellen van de fundering van 2 woningenop de locatie Haaldersbroek 30, 1509 BN Zaandam, Haaldersbroek 28, 1509 BN Zaandam</text:p>
            <text:p text:style-name="common-al">Besluit verzonden: 1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84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4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2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Haaldersbroek 30, 1509 BN Zaandam, Haaldersbroek 28, 1509 BN Zaandam -  technisch Bouwactiviteit het herstellen van de fundering van 2 w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45</meta:user-defined>
    <meta:user-defined meta:name="OVERHEIDop.GmbID/DC.identifier">gmb-2024-122845</meta:user-defined>
    <meta:user-defined meta:name="OVERHEIDop.versieInformatie"/>
  </office:meta>
</office:document-meta>
</file>