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n 2, 1981 LW Velsen-Zuid, Evenementen De Ven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Ven 2, 1981 LW Velsen-Zuid, Evenementen De Ven 2024</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Velsen-Zuid</text:span>
          </text:p>
            <text:p text:style-name="last-al">De Ven 2, 1981 LW Velsen-Zuid, Evenementen De Ven 2024 (05-03-2024) 045316502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3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3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3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4531650256</meta:user-defined>
    <dc:language>nl</dc:language>
    <meta:user-defined meta:name="OVERHEIDop.locatietype/OVERHEIDop.gebiedsmarkering">Punt</meta:user-defined>
    <meta:user-defined meta:name="DC.title">Ingediende aanvraag omgevingsvergunning De Ven 2, 1981 LW Velsen-Zuid, Evenementen De Ven 2024</meta:user-defined>
    <meta:user-defined meta:name="DCTERMS.W3CDTF/DCTERMS.available">2024-03-19</meta:user-defined>
    <meta:user-defined meta:name="DCTERMS.W3CDTF/OVERHEIDop.jaargang">2024</meta:user-defined>
    <meta:user-defined meta:name="OVERHEIDop.publicationIssue">122836</meta:user-defined>
    <meta:user-defined meta:name="OVERHEIDop.GmbID/DC.identifier">gmb-2024-122836</meta:user-defined>
    <meta:user-defined meta:name="OVERHEIDop.versieInformatie"/>
  </office:meta>
</office:document-meta>
</file>