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zonnepanelen, Van Calcarstraat 4, 7415CK Deventer, [DVT00B18959] Deventer B 1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4-2024</text:span>
          </text:p>
            <text:p text:style-name="common-al">
            <text:span text:style-name="nadrukvet">Locatie:</text:span> Van Calcarstraat 4, 7415CK Deventer, [DVT00B18959] Deventer B 18959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69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8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94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zonnepanelen, Van Calcarstraat 4, 7415CK Deventer, [DVT00B18959] Deventer B 1895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31</meta:user-defined>
    <meta:user-defined meta:name="OVERHEIDop.GmbID/DC.identifier">gmb-2024-122831</meta:user-defined>
    <meta:user-defined meta:name="OVERHEIDop.versieInformatie"/>
  </office:meta>
</office:document-meta>
</file>