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6f67e70-8cde-4144-91c3-b6ece2f964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voetgangersoversteekplaats Poortwachter</text:p>
      <text:section text:name="regeling_id1-3-2" text:style-name="regeling">
        <text:section text:name="aanhef_id1-3-2-1" text:style-name="aanhef">
          <text:section text:name="afkondiging_id1-3-2-1-1" text:style-name="afkondiging">
            <text:p text:style-name="afkondiging_top"/>
            <text:p text:style-name="al">Zaaknummer: Z24-031841</text:p>
            <text:p text:style-name="al">Burgemeester en wethouders van Amstelveen besluiten om een voetgangersoversteekplaats aan te wijzen in de straat Poortwachter, zoals aangegeven op tekening PAB-PV-2024-32.</text:p>
            <text:p text:style-name="al">Dit gebeurt door het plaatsen van bord L02 van bijlage 1 van het Reglement verkeersregels en verkeerstekens 1990 (RVV 1990) en het aanbrengen en verwijderen van zebrapadmarkering op het wegdek.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Vanuit de wijk Hellebrandier vinden veel oversteekbewegingen plaats naar winkels en scholen bij Grote Beer. In de straat Poortwachter geldt een maximum snelheid van 50 km/uur. Men heeft moeite om de Poortwachter over te steken. De oversteekbaarheid kan verbeterd worden door een voetgangersoversteekplaats aan te leggen met middengeleider, waardoor voetgangers in twee etappes over kunnen steken. </text:p>
            <text:p text:style-name="common-al">In de huidige situatie zijn er reeds kanalisatiestrepen aanwezig. Deze zullen worden vervangen door een zebramarkering. Omdat de voetgangersoversteekplaats nabij een bocht in Poortwachter ligt, wordt de bebording L02 boven de oversteekplaats geplaatst. Bij de zijstraat Grote Beer plaatsen we het bord VR09-6 om extra attentie te vestigen op de aanwezigheid van een voetgangersoversteekplaats wanneer verkeer linksaf slaat.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Poortwachter ligt binnen de bebouwde kom en is in beheer bij de gemeente Amstelveen. </text:p>
            <text:p text:style-name="common-al"/>
            <text:p text:style-name="common-al"/>
            <text:p text:style-name="common-al"/>
            <text:p text:style-name="tussenkopcur">Tekening</text:p>
            <text:p text:style-name="last-al">
            <draw:frame><draw:text-box><text:section text:name="plaatje_id1-3-2-2-1-23-1" text:style-name="plaatje">
              <text:p text:style-name="illustratie_id1-3-2-2-1-23-1-1"><draw:frame draw:style-name="illustratie_id1-3-2-2-1-23-1-1" text:anchor-type="paragraph" svg:width="153mm" svg:height="108.06226415094339mm"><draw:image xlink:href="Pictures/afb1i16f67e70-8cde-4144-91c3-b6ece2f9646f.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9 maart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82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2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oetgangersoversteekplaats - Poortwacht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Lijn</meta:user-defined>
    <meta:user-defined meta:name="DC.title">Verkeersbesluit voetgangersoversteekplaats Poortwachter</meta:user-defined>
    <meta:user-defined meta:name="DCTERMS.W3CDTF/DCTERMS.available">2024-03-19</meta:user-defined>
    <meta:user-defined meta:name="DCTERMS.W3CDTF/OVERHEIDop.jaargang">2024</meta:user-defined>
    <meta:user-defined meta:name="OVERHEIDop.publicationIssue">122828</meta:user-defined>
    <meta:user-defined meta:name="OVERHEIDop.GmbID/DC.identifier">gmb-2024-122828</meta:user-defined>
    <meta:user-defined meta:name="OVERHEIDop.versieInformatie"/>
  </office:meta>
</office:document-meta>
</file>