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en het plaatsen van een hekwerk , Voltastraat 2, 5928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2, 5928PD Venlo</text:span>
          </text:p>
            <text:p text:style-name="common-al">Voor het splitsen van een pand en het plaatsen van een hekwerk </text:p>
            <text:p text:style-name="common-al">Ontvangen op 6 februari 2024</text:p>
            <text:p text:style-name="common-al">Kenmerk Z2024-004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82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77</meta:user-defined>
    <meta:user-defined meta:name="DCTERMS.abstract">Betreft: Aanvraag op locatie Voltastraat 2, 5928PD Venlo</meta:user-defined>
    <dc:language>nl</dc:language>
    <meta:user-defined meta:name="OVERHEIDop.locatietype/OVERHEIDop.gebiedsmarkering">Punt</meta:user-defined>
    <meta:user-defined meta:name="DC.title">Aanvraag vergunning voor het splitsen van een pand en het plaatsen van een hekwerk , Voltastraat 2, 5928PD Venlo</meta:user-defined>
    <meta:user-defined meta:name="DCTERMS.W3CDTF/DCTERMS.available">2024-03-19</meta:user-defined>
    <meta:user-defined meta:name="DCTERMS.W3CDTF/OVERHEIDop.jaargang">2024</meta:user-defined>
    <meta:user-defined meta:name="OVERHEIDop.publicationIssue">122827</meta:user-defined>
    <meta:user-defined meta:name="OVERHEIDop.GmbID/DC.identifier">gmb-2024-122827</meta:user-defined>
    <meta:user-defined meta:name="OVERHEIDop.versieInformatie"/>
  </office:meta>
</office:document-meta>
</file>