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Rage Room , Kaldenkerkerweg 186, 5915P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186, 5915PP Venlo</text:span>
          </text:p>
            <text:p text:style-name="common-al">Voor het vestigen van een Rage Room </text:p>
            <text:p text:style-name="common-al">Ontvangen op 1 februari 2024</text:p>
            <text:p text:style-name="common-al">Kenmerk Z2024-0040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82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2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2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401</meta:user-defined>
    <meta:user-defined meta:name="DCTERMS.abstract">Betreft: Aanvraag op locatie Kaldenkerkerweg 186, 5915PP Venlo</meta:user-defined>
    <dc:language>nl</dc:language>
    <meta:user-defined meta:name="OVERHEIDop.locatietype/OVERHEIDop.gebiedsmarkering">Punt</meta:user-defined>
    <meta:user-defined meta:name="DC.title">Aanvraag vergunning voor het vestigen van een Rage Room , Kaldenkerkerweg 186, 5915PP Venlo</meta:user-defined>
    <meta:user-defined meta:name="DCTERMS.W3CDTF/DCTERMS.available">2024-03-19</meta:user-defined>
    <meta:user-defined meta:name="DCTERMS.W3CDTF/OVERHEIDop.jaargang">2024</meta:user-defined>
    <meta:user-defined meta:name="OVERHEIDop.publicationIssue">122820</meta:user-defined>
    <meta:user-defined meta:name="OVERHEIDop.GmbID/DC.identifier">gmb-2024-122820</meta:user-defined>
    <meta:user-defined meta:name="OVERHEIDop.versieInformatie"/>
  </office:meta>
</office:document-meta>
</file>