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2-1-1">
      <style:table-column-properties style:rel-column-width="28*"/>
    </style:style>
    <style:style style:family="table-column" style:parent-style-name="colspec" style:name="id1-3-2-5-32-1-2">
      <style:table-column-properties style:rel-column-width="70*"/>
    </style:style>
    <style:style style:family="table-column" style:parent-style-name="colspec" style:name="id1-3-2-5-37-1-1">
      <style:table-column-properties style:rel-column-width="26*"/>
    </style:style>
    <style:style style:family="table-column" style:parent-style-name="colspec" style:name="id1-3-2-5-37-1-2">
      <style:table-column-properties style:rel-column-width="72*"/>
    </style:style>
    <style:style style:family="table-column" style:parent-style-name="colspec" style:name="id1-3-2-5-40-1-1">
      <style:table-column-properties style:rel-column-width="31*"/>
    </style:style>
    <style:style style:family="table-column" style:parent-style-name="colspec" style:name="id1-3-2-5-40-1-2">
      <style:table-column-properties style:rel-column-width="67*"/>
    </style:style>
    <style:style style:family="table-column" style:parent-style-name="colspec" style:name="id1-3-2-5-44-1-1">
      <style:table-column-properties style:rel-column-width="25*"/>
    </style:style>
    <style:style style:family="table-column" style:parent-style-name="colspec" style:name="id1-3-2-5-44-1-2">
      <style:table-column-properties style:rel-column-width="73*"/>
    </style:style>
    <style:style style:family="table-column" style:parent-style-name="colspec" style:name="id1-3-2-6-291-1-1">
      <style:table-column-properties style:rel-column-width="96*"/>
    </style:style>
    <style:style style:family="table-column" style:parent-style-name="colspec" style:name="id1-3-2-6-304-1-1">
      <style:table-column-properties style:rel-column-width="18*"/>
    </style:style>
    <style:style style:family="table-column" style:parent-style-name="colspec" style:name="id1-3-2-6-304-1-2">
      <style:table-column-properties style:rel-column-width="77*"/>
    </style:style>
    <style:style style:family="table-column" style:parent-style-name="colspec" style:name="id1-3-2-6-308-1-1">
      <style:table-column-properties style:rel-column-width="15*"/>
    </style:style>
    <style:style style:family="table-column" style:parent-style-name="colspec" style:name="id1-3-2-6-308-1-2">
      <style:table-column-properties style:rel-column-width="81*"/>
    </style:style>
    <style:style style:family="table-column" style:parent-style-name="colspec" style:name="id1-3-2-6-311-1-1">
      <style:table-column-properties style:rel-column-width="15*"/>
    </style:style>
    <style:style style:family="table-column" style:parent-style-name="colspec" style:name="id1-3-2-6-311-1-2">
      <style:table-column-properties style:rel-column-width="80*"/>
    </style:style>
    <style:style style:family="table-column" style:parent-style-name="colspec" style:name="id1-3-2-6-313-1-1">
      <style:table-column-properties style:rel-column-width="15*"/>
    </style:style>
    <style:style style:family="table-column" style:parent-style-name="colspec" style:name="id1-3-2-6-313-1-2">
      <style:table-column-properties style:rel-column-width="81*"/>
    </style:style>
  </office:automatic-styles>
  <office:body>
    <office:text>
      <text:p text:style-name="new_page_staatscourant"/>
      <text:p text:style-name="single-kop-titel">Instructie 2024 voor de medewerker leerplicht/doorstroomcoach en leerplicht/doorstroompunt ondersteunend medewerker van de gemeente Veendam </text:p>
      <text:section text:name="regeling_id1-3-2" text:style-name="regeling">
        <text:section text:name="aanhef_id1-3-2-1" text:style-name="aanhef">
          <text:section text:name="preambule_id1-3-2-1-1" text:style-name="preambule">
            <text:p text:style-name="al">Het college van Burgemeester en Wethouders van gemeente Veendam,  </text:p>
            <text:p text:style-name="al"/>
            <text:p text:style-name="al">Gelet op:</text:p>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artikel 17 van de Leerplichtwet 1969 betreffende het aangaan van een gemeenschappelijke regeling betreffende het toezicht op naleving van de Leerplichtwet;</text:p>
            <text:p text:style-name="al"/>
            <text:p text:style-name="al">Overwegende:</text:p>
            <text:p text:style-name="al">dat het wenselijk is om de samenhang tussen het toezicht op de naleving van de leerplicht en de regionale meld- en coördinatiefunctie voortijdig schoolverlaten in de instructie vast te leggen alsmede om de bestaande instructie voor de medewerker leerplicht/doorstroomcoach aan nieuwe regelgeving en nieuwe inzichten aan te passen;</text:p>
            <text:p text:style-name="al"/>
            <text:p text:style-name="al">Besluiten:</text:p>
            <text:p text:style-name="al">de instructie voor medewerker leerplicht/doorstroomcoach en leerplicht/doorstroompunt ondersteunend medewerker van de gemeente Veendam 2024 vast te stellen als volgt:</text:p>
            <text:p text:style-name="al"/>
            <text:p text:style-name="al">Instructie 2024 voor de medewerker leerplicht/doorstroomcoach en leerplicht/doorstroompunt ondersteunend medewerker gemeente Veen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de wet: de Leerplichtwet 1969;</text:p>
              </text:list-item>
              <text:list-item text:style-override="id1-3-2-2-1-3">
                <text:number>b.</text:number>
                <text:p text:style-name="al">de Doorstroompunt/RMC-wetgeving:  de regeling van de regionale meld- en coördinatiefunctie voortijdig schoolverlaten volgens de Wet van 6 december 2001 (Stb. 2001, 636) en Regeling regionale aanpak voortijdig schoolverlaten 2020–2024;</text:p>
              </text:list-item>
              <text:list-item text:style-override="id1-3-2-2-1-4">
                <text:number>c.</text:number>
                <text:p text:style-name="al">college:  burgemeesters en wethouders van de gemeente Veendam;</text:p>
              </text:list-item>
              <text:list-item text:style-override="id1-3-2-2-1-5">
                <text:number>d.</text:number>
                <text:p text:style-name="al">medewerker leerplicht/doorstroomcoach:  de ambtenaar, door het college benoemd in de in de functie van medewerker leerplicht/doorstroomcoach, die de eed of belofte als bedoeld in artikel 16 van de wet heeft afgelegd; ofwel de ambtenaar die door het college is benoemd is als ambtenaar die belast is met de werkzaamheden die voortvloeien uit de Doorstroompunt/RMC wetgeving (ook wel de Doorstroomcoach genoemd);</text:p>
              </text:list-item>
              <text:list-item text:style-override="id1-3-2-2-1-6">
                <text:number>e.</text:number>
                <text:p text:style-name="al">leerplicht/doorstroompunt ondersteunend medewerker:  de ambtenaar die belast is met de ondersteuning van de medewerker leerplicht/doorstroomcoach, onder andere door het verrichten van de leerlingenadministratie en controle;</text:p>
              </text:list-item>
              <text:list-item text:style-override="id1-3-2-2-1-7">
                <text:number>f.</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8">
                <text:number>j.</text:number>
                <text:p text:style-name="al">ouders/verzorgers:  de in artikel 2, eerste lid, van de wet bedoelde personen;</text:p>
              </text:list-item>
              <text:list-item text:style-override="id1-3-2-2-1-9">
                <text:number>k.</text:number>
                <text:p text:style-name="al">de jongere:  een persoon in de leeftijd van 5 tot 18 jaar die leerplichtig of kwalificatieplichtig is; of een persoon in de leeftijd van 18 tot 23 jaar die een startkwalificatie dient te halen;</text:p>
              </text:list-item>
              <text:list-item text:style-override="id1-3-2-2-1-10">
                <text:number>i.</text:number>
                <text:p text:style-name="al">Sociaal Wijkteam: Hieronder wordt ook verstaan WMO team, Jeugd-consulenten, deBasis en JEP Veendam </text:p>
              </text:list-item>
              <text:list-item text:style-override="id1-3-2-2-1-11">
                <text:number>l.</text:number>
                <text:p text:style-name="al">Regio Doorstroompunt (RMC):  Regio 01 Oost-Groningen</text:p>
              </text:list-item>
            </text:list>
            <text:p text:style-name="al"/>
            <text:p text:style-name="al"/>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doorstroomcoach draagt er zorg voor dat in een zo vroeg mogelijk stadium door middel van voorlichting via het internet, in schoolgidsen, brochures en beantwoording van telefonische vragen pro-actief informatie wordt verschaft aan leerlingen, studenten, ouders en betrokken instellingen</text:p>
              </text:list-item>
              <text:list-item text:style-override="id1-3-2-2-2-3">
                <text:number>2.</text:number>
                <text:p text:style-name="al">De leerplicht/doorstroompunt ondersteunend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doorstroomcoach controleert actief bij het ROC/MBO of de jongeren die het VMBO hebben verlaten (geslaagd) zich al hebben aangemeld/ingeschreven voor een vervolgopleiding. Indien nodig en gewenst bemiddelt de medewerker leerplicht/doorstroomcoach bij het inschrijven voor een vervolgopleiding.</text:p>
              </text:list-item>
              <text:list-item text:style-override="id1-3-2-2-2-5">
                <text:number>4.</text:number>
                <text:p text:style-name="al">De medewerker leerplicht/doorstroomcoach draagt er zorg voor dat jaarlijks afstemming plaatsvindt met het onderwijsveld. De scholen (PO, VO, MBO en (V)SO) in het werkgebied wordt minimaal één maal per jaar geïnformeerd over de werkzaamheden van de medewerker leerplicht/doorstroomcoach. Er wordt gewezen op de aandachtspunten en de afspraken omtrent het melden en vervolgen van verzuim en een toelichting gegeven op de prioriteiten van de medewerker leerplicht/doorstroomcoach, gewijzigde wetgeving etc. </text:p>
              </text:list-item>
              <text:list-item text:style-override="id1-3-2-2-2-6">
                <text:number>5.</text:number>
                <text:p text:style-name="al">De medewerker leerplicht/doorstroomcoach draagt er zorg voor dat (preventieve) afstemming en deelname aan overleggen met relevante ketenpartners waaronder het onderwijsveld en zorginstanties (Zorg- en adviesteams (ZAT), Jeugd-consulenten, deBasis, JEP Veendam, TDC Veendam of multi disciplinaire overleggen (MDO)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doorstroomcoach draagt er zorg voor dat de voor hem geldende afspraken uit het (regionale) convenant betreffende de verwijsindex risicojongeren worden nageleefd. </text:p>
              </text:list-item>
              <text:list-item text:style-override="id1-3-2-2-2-8">
                <text:number>7.</text:number>
                <text:p text:style-name="al">De medewerker leerplicht/doorstroomcoach handelt zo veel mogelijk conform de Methodische aanpak schoolverzuim/Routekaart doorstroompunt. Indien dit niet mogelijk is dan legt de medewerker leerplicht/doorstroomcoach uit in het dossier van de desbetreffende jongere, waarom hij een andere aanpak hanteert. “Pas toe of leg uit” is het principe. </text:p>
              </text:list-item>
            </text:list>
            <text:p text:style-name="al"/>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doorstroomcoach en de leerplicht/doorstroompunt ondersteunend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6">
                <text:number>4.</text:number>
                <text:p text:style-name="al">De leerplicht/doorstroompunt ondersteunend medewerker controleert of de mutaties van de verschillende scholen met betrekking tot in- en uitschrijvingen van jongeren binnengekomen zijn. De medewerker leerplicht/doorstroomcoach onderneemt actie naar directeuren van scholen en instellingen die in gebreke gebleven zijn.</text:p>
              </text:list-item>
              <text:list-item text:style-override="id1-3-2-2-3-7">
                <text:number>5.</text:number>
                <text:p text:style-name="al">Blijkt uit het contact met de directeur dat deze verwijtbaar in gebreke blijft, dan roept de medewerker leerplicht/doorstroomcoach de directeur op voor een gesprek en houdt hiervan een dossier bij.</text:p>
              </text:list-item>
              <text:list-item text:style-override="id1-3-2-2-3-8">
                <text:number>6.</text:number>
                <text:p text:style-name="al">De medewerker leerplicht/doorstroomcoach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7.</text:number>
                <text:p text:style-name="al">De leerplicht/doorstroompunt ondersteunend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9 van deze instructie (absoluut verzuim).</text:p>
              </text:list-item>
              <text:list-item text:style-override="id1-3-2-2-3-10">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1">
                <text:number>9.</text:number>
                <text:p text:style-name="al">Bij verhuizing buiten de regio worden de schoolhistorische gegevens gezonden naar de nieuwe woongemeente.</text:p>
              </text:list-item>
              <text:list-item text:style-override="id1-3-2-2-3-12">
                <text:number>10.</text:number>
                <text:p text:style-name="al">De medewerker leerplicht/doorstroomcoach stuurt de niet leerplichtige voortijdig schoolverlater een brief met het verzoek de vervolgopleiding en/of eventueel werk te melden en doet tevens het aanbod om contact op te nemen met een medewerker leerplicht/doorstroomcoach.</text:p>
              </text:list-item>
            </text:list>
            <text:p text:style-name="al"/>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doorstroomcoach legt slechts een leerlingdossier aan over een jongere indien de medewerker leerplicht/doorstroomcoach,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doorstroomcoach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doorstroomcoach verstrekt slechts gegevens uit het leerlingdossier aan derden binnen de grenzen die daaraan worden gesteld door de Algemene Verordening Gegevensbescherming (AVG) en de Wet politiegegevens (WPG).</text:p>
              </text:list-item>
            </text:list>
            <text:p text:style-name="al"/>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medewerker leerplicht/doorstroomcoach bevestigt de ontvangst van een aanvraag terstond aan de ouders en vermeldt in de ontvangstbevestiging de termijn waarbinnen de medewerker leerplicht/doorstroomcoach een besluit zal nemen. Indien het een aanvraag is die niet meer dan 10 schooldagen betreft wordt deze doorgezonden naar het directeur van de school om een besluit te nemen en worden ouders geïnformeerd dat de aanvraag is doorgestuurd, conform artikel 2.3 Algemene wet bestuursrecht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coach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medewerker leerplicht/doorstroomcoach geeft de ouders een termijn van ten minste één week en ten hoogste drie weken om een onvolledig ingediende aanvraag aan te vullen. De medewerker leerplicht/doorstroomcoach kan hiervoor een formulier vaststellen. </text:p>
              </text:list-item>
              <text:list-item text:style-override="id1-3-2-2-5-5">
                <text:number>3.</text:number>
                <text:p text:style-name="al">De medewerker leerplicht/doorstroomcoach hoort de directeur over de aanvraag en draagt er zorg voor dat het oordeel van de directeur over de aanvraag schriftelijk wordt vastgelegd.</text:p>
              </text:list-item>
              <text:list-item text:style-override="id1-3-2-2-5-6">
                <text:number>4.</text:number>
                <text:p text:style-name="al">De medewerker leerplicht/doorstroomcoach draagt er zorg voor dat de zienswijze van de ouders bij een voorgenomen beslissing die geheel of gedeeltelijk van de aanvraag afwijkt, schriftelijk wordt vastgelegd.</text:p>
              </text:list-item>
              <text:list-item text:style-override="id1-3-2-2-5-7">
                <text:number>5.</text:number>
                <text:p text:style-name="al">De medewerker leerplicht/doorstroomcoach kan de jongere en/of de ouders in de gelegenheid stellen zijn/hun zienswijze kenbaar te maken.</text:p>
              </text:list-item>
              <text:list-item text:style-override="id1-3-2-2-5-8">
                <text:number>6.</text:number>
                <text:p text:style-name="al">De medewerker leerplicht/doorstroomcoach kan bepalen op welke wijze aan de directeur, de ouders of de jongere de gelegenheid wordt geboden om zienswijzen aan hem kenbaar te maken.</text:p>
              </text:list-item>
              <text:list-item text:style-override="id1-3-2-2-5-9">
                <text:number>7.</text:number>
                <text:p text:style-name="al">De medewerker leerplicht/doorstroomcoach legt de behandeling van de aanvraag zorgvuldig vast in het leerlingdossier.</text:p>
              </text:list-item>
              <text:list-item text:style-override="id1-3-2-2-5-10">
                <text:number>8.</text:number>
                <text:p text:style-name="al">Bij de beoordeling van een aanvraag van meer dan tien dagen, gaat de medewerker leerplicht/doorstroomcoach na of er sprake is van omstandigheden die buiten de wil of invloedsfeer van de ouder of de leerling zijn gelegen, zoals familieomstandigheden, medische of sociale indicatie. De medewerker leerplicht/doorstroomcoach neemt een beslissing en deelt deze schriftelijk mee aan de ouders. Een afschrift van de brief aan de ouders wordt aan de betreffende directeur van de school of instelling gezonden.</text:p>
              </text:list-item>
              <text:list-item text:style-override="id1-3-2-2-5-11">
                <text:number>9.</text:number>
                <text:p text:style-name="al">De medewerker leerplicht/doorstroomcoach kan advies geven aan een directeur (op diens verzoek) over de behandeling en beoordeling van een aanvraag verlof te verlenen wegens andere gewichtige omstandigheden voor een periode van tien schooldagen of minder. Indien de medewerker leerplicht/doorstroomcoach een dergelijk advies geeft, deelt de directeur aan de medewerker leerplicht/doorstroomcoach de beslissing op de aanvraag mee.</text:p>
              </text:list-item>
              <text:list-item text:style-override="id1-3-2-2-5-12">
                <text:number>10.</text:number>
                <text:p text:style-name="al">De medewerker leerplicht/doorstroomcoach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7 wordt ingediend, dan laat de medewerker leerplicht/doorstroomcoach zich adviseren door de afdeling juridische zaken die zich bezig houdt met het behandelen van bezwaren.</text:p>
              </text:list-item>
            </text:list>
            <text:p text:style-name="al"/>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
                <text:number>1.</text:number>
                <text:p text:style-name="al">De meldingen van schoolverzuim worden ontvangen door de leerplicht/doorstroompunt ondersteunend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meldt de leerplicht/doorstroompunt ondersteunend medewerker via DUO in het Register Onderwijsdeelnemers, welke acties er naar aanleiding van de kennisgeving worden ondernomen. Voor jongeren die onderwijs volgen aan het niet-bekostigd onderwijs meldt de leerplicht/doorstroompunt ondersteunend medewerker binnen een week aan de schoolinstelling welke acties er naar aanleiding van de kennisgeving worden ondernomen. Indien de kennisgeving niet door de directeur is gedaan, neemt de medewerker leerplicht/doorstroomcoach binnen vijf werkdagen contact op met de betrokken medewerker. </text:p>
              </text:list-item>
              <text:list-item text:style-override="id1-3-2-2-6-4">
                <text:number>2.</text:number>
                <text:p text:style-name="al">De medewerker leerplicht/doorstroomcoach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coach ook contact met de jongere zelf.</text:p>
              </text:list-item>
              <text:list-item text:style-override="id1-3-2-2-6-5">
                <text:number>3.</text:number>
                <text:p text:style-name="al">Indien er daadwerkelijk sprake is van ongeoorloofd verzuim heeft de medewerker leerplicht/doorstroomcoach een gesprek met de ouders/leerling. De medewerker leerplicht/doorstroomcoach maakt een verslag van het gesprek. De medewerker leerplicht/doorstroomcoach verstrekt aan de ouders en/of de jongere op hun verzoek een kopie van het gespreksverslag. De gemaakte gespreksverslagen worden opgenomen in het leerlingdossier. </text:p>
              </text:list-item>
              <text:list-item text:style-override="id1-3-2-2-6-6">
                <text:number>4.</text:number>
                <text:p text:style-name="al">De medewerker leerplicht/doorstroomcoach onderhoudt zo vaak als nodig contact met de ouders/jongere en betrokken organisaties om de ongeoorloofde verzuimsituatie zo spoedig mogelijk te beëindigen.</text:p>
              </text:list-item>
              <text:list-item text:style-override="id1-3-2-2-6-7">
                <text:number>5.</text:number>
                <text:p text:style-name="al">De medewerker leerplicht/doorstroomcoach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8">
                <text:number>6.</text:number>
                <text:p text:style-name="al">De medewerker leerplicht/doorstroomcoach legt een huisbezoek af wanneer hij dat nodig acht.</text:p>
              </text:list-item>
              <text:list-item text:style-override="id1-3-2-2-6-9">
                <text:number>7.</text:number>
                <text:p text:style-name="al">De medewerker leerplicht/doorstroomcoach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medewerker leerplicht/doorstroomcoach draagt er zorg voor dat een kennisgeving van verzuim binnen een zo kort mogelijke periode wordt afgehandeld. De hoogste prioriteit ligt bij het beëindigen van de verzuimsituatie. Ter afronding van de afhandeling zendt de medewerker leerplicht/doorstroomcoach in ieder geval een schriftelijk bericht aan degene die de kennisgeving heeft gedaan, de ouders en, wanneer het een jongere van 12 jaar of ouder betreft, ook aan de jongere zelf. De medewerker leerplicht/doorstroomcoach doet mededeling (mondeling of schriftelijk) van de afhandeling aan anderen die bij de verzuimsituatie zijn betrokken. Voor een inhoudelijke terugkoppeling dient er toestemming te zijn verleend door de ouders of de leerling vanaf 16 jaar. De medewerker leerplicht/doorstroomcoach sluit de melding af bij het verzuimregister/Register Onderwijsdeelnemers van DUO.</text:p>
              </text:list-item>
              <text:list-item text:style-override="id1-3-2-2-6-11">
                <text:number>9.</text:number>
                <text:p text:style-name="al">De medewerker leerplicht/doorstroomcoach is bevoegd, conform de MAS, het (laten) opmaken van proces-verbaal achterwege te laten en de ouders en/of de jongere een schriftelijke waarschuwing te geven indien sprake is van:</text:p>
                <text:list text:style-name="id1-3-2-2-6-11-3">
                  <text:list-item text:style-override="id1-3-2-2-6-11-3-1">
                    <text:number>•</text:number>
                    <text:p text:style-name="al">verwijtbaar handelen of nalaten, doch geen kennelijke opzet tot het plegen van een overtreding; en,</text:p>
                  </text:list-item>
                  <text:list-item text:style-override="id1-3-2-2-6-11-3-2">
                    <text:number>•</text:number>
                    <text:p text:style-name="al">een eerste overtreding waarbij sprake is van zorg; en,</text:p>
                  </text:list-item>
                  <text:list-item text:style-override="id1-3-2-2-6-11-3-3">
                    <text:number>•</text:number>
                    <text:p text:style-name="al">verzuim van lichte aard (overig verzuim volgens DUO), namelijk korter dan 16 uur binnen 4 aaneengesloten weken.</text:p>
                  </text:list-item>
                </text:list>
              </text:list-item>
              <text:list-item text:style-override="id1-3-2-2-6-12">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coach een melding doen bij de Sociale Verzekeringsbank zoals omschreven staat in artikel 20 van deze instructie. Indien de medewerker leerplicht/doorstroomcoach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1.</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doorstroomcoach, besluiten tot een verwijzing naar (Bureau) Halt. Indien de medewerker leerplicht/doorstroomcoach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Bureau)Halt. De medewerker leerplicht/doorstroomcoach stelt middels een verkort proces-verbaal een Haltverwijzing op. De jongere ondertekent de Haltverwijzing en geeft daarmee zijn toestemming voor Halt. Aan de jongere en ouders wordt een brief gestuurd met verwijzing naar Halt . In deze brief staan ook de consequenties bij het niet nakomen van de afspraken beschreven. De medewerker leerplicht/doorstroomcoach stuurt de Halt-verwijzing naar Halt. De medewerker leerplicht/doorstroomcoach licht de school in over de verwijzing en over de afloop van de Haltstraf.</text:p>
              </text:list-item>
              <text:list-item text:style-override="id1-3-2-2-6-14">
                <text:number>12.</text:number>
                <text:p text:style-name="al">Bij een negatieve afdoening (wanneer de jongere zich niet houdt aan de gemaakte afspraken) van de Haltstraf maakt de medewerker leerplicht/doorstroomcoach die tevens bevoegd is als buitgewoon opsporingsambtenaar een proces-verbaal op, nadat er overleg is geweest met het Openbaar Ministerie.</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Halt (zie de (contra) indicaties van de MAS) dan maakt de medewerker leerplicht/doorstroomcoach die tevens bevoegd is als buitengewoon opsporingsambtenaar proces-verbaal op van zijn bevindingen en zendt dit naar de officier van justitie. Indien hij voornemens is proces-verbaal op te maken, roept de medewerker leerplicht/doorstroomcoach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4.</text:number>
                <text:p text:style-name="al">De medewerker leerplicht/doorstroomcoach kan namens het college een last onder dwangsom opleggen als hij, gelet op de achtergrond en de aard van de verzuimsituatie, meent dat deze maatregel kan leiden tot het opheffen van het verzuim dan wel het voorkomen van herhaling daarvan. Aan de last onder dwangsom gaat een waarschuwing vooraf. </text:p>
              </text:list-item>
              <text:list-item text:style-override="id1-3-2-2-6-17">
                <text:number>15.</text:number>
                <text:p text:style-name="al">Zodra de medewerker leerplicht/doorstroomcoach kennis neemt van schoolverzuim waarvan niet door een directeur is kennis gegeven, stelt de medewerker leerplicht/doorstroomcoach een onderzoek in naar de reden waarom de directeur het verzuim niet heeft gemeld. Blijkt de directeur onwillig of nalatig in het nakomen van deze verplichting, dan kan de medewerker leerplicht/doorstroomcoach een signaal afgeven bij de Inspectie van het Onderwijs. </text:p>
              </text:list-item>
              <text:list-item text:style-override="id1-3-2-2-6-18">
                <text:number>16.</text:number>
                <text:p text:style-name="al">De medewerker leerplicht/doorstroomcoach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doorstroomcoach kan directeuren verzoeken om eerder een kennisgeving van verzuim in te dienen dan de wet voorschrijft indien dat doelmatig is met het oog op de verzuimbestrijding.</text:p>
              </text:list-item>
              <text:list-item text:style-override="id1-3-2-2-6-19">
                <text:number>17.</text:number>
                <text:p text:style-name="al">De medewerker leerplicht/doorstroomcoach kan bij beginnend verzuim, nadat de school met de desbetreffende leerling of student heeft gesproken, in overleg met of op verzoek van de directeur, de jongere preventief spreken op een ‘verzuim spreekuur’. Hierbij kunnen ook leerlingen en studenten woonachtig in andere gemeenten worden gesproken. De medewerker leerplicht/doorstroomcoach geeft hiervan onverwijld kennis aan de collega leerplicht/doorstroomcoach in de woongemeente.</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
                <text:number>1.</text:number>
                <text:p text:style-name="al">De meldingen van schoolverzuim worden ontvangen door de leerplicht/doorstroompunt ondersteunend medewerker. Jongeren worden gemeld via Register Onderwijsdeelnemers van DUO. Er wordt een leerlingdossier aangemaakt, of de kennisgeving wordt toegevoegd in het reeds aanwezige leerlingdossier.</text:p>
              </text:list-item>
              <text:list-item text:style-override="id1-3-2-2-7-4">
                <text:number>2.</text:number>
                <text:p text:style-name="al">Binnen een week meldt de leerplicht/doorstroompunt ondersteunend medewerker via Register Onderwijsdeelnemers van DUO, welke acties er naar aanleiding van de kennisgeving worden ondernomen. </text:p>
              </text:list-item>
              <text:list-item text:style-override="id1-3-2-2-7-5">
                <text:number>3.</text:number>
                <text:p text:style-name="al">De medewerker leerplicht/doorstroomcoach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6">
                <text:number>4.</text:number>
                <text:p text:style-name="al">De medewerker leerplicht/doorstroomcoach maakt samen met de jongere een plan van aanpak op welke wijze het verzuim geëindigd kan worden.</text:p>
              </text:list-item>
              <text:list-item text:style-override="id1-3-2-2-7-7">
                <text:number>5.</text:number>
                <text:p text:style-name="al">De medewerker leerplicht/doorstroomcoach kan bij beginnend verzuim, nadat de school met de desbetreffende leerling of student heeft gesproken, in overleg met of op verzoek van de directeur, de jongere preventief spreken op een 'verzuimspreekuur'.  Hierbij kunnen ook leerlingen en studenten woonachtig in een andere gemeente worden gesproken. De medewerker leerplicht/doorstroomcoach geeft hiervan onverwijld kennis aan de collega in desbetreffende woonregio.</text:p>
              </text:list-item>
            </text:list>
            <text:p text:style-name="al"/>
          </text:section>
          <text:section text:name="artikel_id1-3-2-2-8" text:style-name="artikel">
            <text:p text:style-name="artikel_kop_titel"><text:span text:style-name="artikel_kop_label">Artikel</text:span> <text:span text:style-name="artikel_kop_nr">8.</text:span> Voortijdig schoolverlaten 18 plus jongeren</text:p>
            <text:p text:style-name="al">(artikelen 47a, 162b WEC of artikel 8.1.8 en 8.3.2 WEB)</text:p>
            <text:list text:style-name="id1-3-2-2-8-3">
              <text:list-item text:style-override="id1-3-2-2-8-3">
                <text:number>1.</text:number>
                <text:p text:style-name="al">De meldingen van verwijdering van niet-leerplichtigen worden ontvangen door de leerplicht/doorstroompunt ondersteunend medewerker. Jongeren worden gemeld via DUO. Er wordt een nieuw leerlingdossier aangemaakt.</text:p>
              </text:list-item>
              <text:list-item text:style-override="id1-3-2-2-8-4">
                <text:number>2.</text:number>
                <text:p text:style-name="al">De leerplicht/doorstroompunt ondersteunend medewerker onderhoud maandelijks de SUWI RMC-inkijk. </text:p>
              </text:list-item>
              <text:list-item text:style-override="id1-3-2-2-8-5">
                <text:number>3.</text:number>
                <text:p text:style-name="al">De medewerker leerplicht/doorstroomcoach nodigt de jongere uit voor een gesprek. In het gesprek probeert de medewerker duidelijk te krijgen wat de reden van het voortijdig schoolverlaten is en wat de jongere nodig heeft om terug te worden geleid naar school of naar werk.</text:p>
              </text:list-item>
              <text:list-item text:style-override="id1-3-2-2-8-6">
                <text:number>4.</text:number>
                <text:p text:style-name="al">De medewerker leerplicht/doorstroomcoach maakt samen met de jongere een plan van aanpak op welke wijze de jongere terug wordt geleid naar onderwijs, werk of een combinatie hiervan.</text:p>
              </text:list-item>
              <text:list-item text:style-override="id1-3-2-2-8-7">
                <text:number>5.</text:number>
                <text:p text:style-name="al">De medewerker leerplicht/doorstroomcoach coördineert en initieert de nodige samenwerking tussen alle belangrijke partijen die te maken hebben met deze jongere en onderhoudt dit netwerk.</text:p>
              </text:list-item>
              <text:list-item text:style-override="id1-3-2-2-8-8">
                <text:number>6.</text:number>
                <text:p text:style-name="al">De medewerker leerplicht/doorstroomcoach bewaakt de resultaten van de ingezette trajecten en regelt daartoe eventuele vervolgstappen.</text:p>
              </text:list-item>
              <text:list-item text:style-override="id1-3-2-2-8-9">
                <text:number>7.</text:number>
                <text:p text:style-name="al">De medewerker leerplicht/doorstroomcoach bemiddelt tussen leerlingen/studenten, ouder(s)/verzorger(s), vertegenwoordigers van scholen en hulpverleningsinstanties bij ongeoorloofd schoolverzuim en (dreigend) voortijdig schoolverlaten.</text:p>
              </text:list-item>
            </text:list>
          </text:section>
          <text:section text:name="artikel_id1-3-2-2-9" text:style-name="artikel">
            <text:p text:style-name="artikel_kop_titel"><text:span text:style-name="artikel_kop_label">Artikel</text:span> <text:span text:style-name="artikel_kop_nr">9.</text:span> Absoluut verzuim van leerplichtigen en kwalificatieplichtige jongeren </text:p>
            <text:p text:style-name="al">(artikelen 2, lid 1, 3, 4a en 4b Leerplichtwet)</text:p>
            <text:list text:style-name="id1-3-2-2-9-3">
              <text:list-item text:style-override="id1-3-2-2-9-3">
                <text:number>1.</text:number>
                <text:p text:style-name="al">Indien blijkt dat een leerplichtige en kwalificatieplichtige jongere niet als leerling is ingeschreven zonder dat daarvoor een grond voor vrijstelling aanwezig is, onderzoekt de medewerker leerplicht/doorstroomcoach onverwijld, doch ten hoogste binnen vijf werkdagen, of wegens een administratieve onvolkomenheid een bericht van inschrijving ontbreekt. (zie ook artikel 3 lid 7 van deze instructie)</text:p>
              </text:list-item>
              <text:list-item text:style-override="id1-3-2-2-9-4">
                <text:number>2.</text:number>
                <text:p text:style-name="al">Indien niet is gebleken dat sprake is van een administratieve onvolkomenheid, zoekt de medewerker leerplicht/doorstroomcoach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doorstroomcoach tevens contact met de jongere.</text:p>
              </text:list-item>
              <text:list-item text:style-override="id1-3-2-2-9-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6">
                <text:number>4.</text:number>
                <text:p text:style-name="al">De medewerker leerplicht/doorstroomcoach kan namens het college een last onder dwangsom opleggen als hij, gelet op de achtergrond en de aard van de verzuimsituatie, meent dat deze maatregel kan leiden tot het opheffen van het verzuim dan wel het voorkomen van herhaling daarvan. Aan de last onder dwangsom gaat een waarschuwing vooraf. </text:p>
              </text:list-item>
              <text:list-item text:style-override="id1-3-2-2-9-7">
                <text:number>5.</text:number>
                <text:p text:style-name="al">Indien de jongere vóór het intreden van de situatie van absoluut verzuim wel op een school of instelling ingeschreven is geweest, neemt de medewerker leerplicht/doorstroomcoach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10.</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10-3">
              <text:list-item text:style-override="id1-3-2-2-10-3">
                <text:number>1.</text:number>
                <text:p text:style-name="al">De kennisgevingen van een (voorgenomen) beslissing tot verwijdering van een leerling, de kennisgeving van uitschrijving en de melding van voortijdig schoolverlaten worden door de leerplicht/doorstroompunt ondersteunend medewerker ontvangen. Er wordt een leerlingdossier aangemaakt, of de kennisgeving wordt toegevoegd in het reeds aanwezige leerlingdossier. Artikel 6, leden 3 tot en met 13, zijn van overeenkomstige toepassing.</text:p>
              </text:list-item>
              <text:list-item text:style-override="id1-3-2-2-10-4">
                <text:number>2.</text:number>
                <text:p text:style-name="al">Zodra de medewerker leerplicht/doorstroomcoach kennisneemt van verwijdering of van voortijdig schoolverlaten van een jongere die niet overeenkomstig de wettelijke bepalingen is gemeld, stelt de medewerker leerplicht/doorstroomcoach een onderzoek in naar de oorzaak hiervan. Als de directeur onwillig of nalatig is in het nakomen van deze verplichting, dan roept de medewerker leerplicht/doorstroomcoach de directeur op voor een gesprek en maakt hij een dossier (van bevindingen) op. De medewerker leerplicht/doorstroomcoach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5">
                <text:number>3.</text:number>
                <text:p text:style-name="al">De medewerker leerplicht/doorstroomcoach kan aan een directeur op diens verzoek advies geven over de aanpak van het voorkomen van verwijdering of voortijdig schoolverlaten van een bij de school ingeschreven jongere. Indien de medewerker leerplicht/doorstroomcoach een dergelijk advies geeft, deelt de directeur aan de medewerker leerplicht/doorstroomcoach mee op welke wijze hij met het advies omgaat.</text:p>
              </text:list-item>
              <text:list-item text:style-override="id1-3-2-2-10-6">
                <text:number>4.</text:number>
                <text:p text:style-name="al">De medewerker leerplicht/doorstroomcoach kan een bemiddelende rol vervullen ten behoeve van de jongere en ouders bij het zoeken naar een school of een zo goed mogelijk passende ontwikkelroute.</text:p>
              </text:list-item>
            </text:list>
            <text:p text:style-name="al"/>
          </text:section>
          <text:section text:name="artikel_id1-3-2-2-11" text:style-name="artikel">
            <text:p text:style-name="artikel_kop_titel"><text:span text:style-name="artikel_kop_label">Artikel</text:span> <text:span text:style-name="artikel_kop_nr">10a.</text:span> Het bestrijden van voortijdig schoolverlaten en het volgen van jongeren in een kwetsbare positie.</text:p>
            <text:p text:style-name="al">(artikel 118h, tweede lid WVO, artikel 162b, tweede lid WEC, artikel 8.3.2, tweede lid, WEB)</text:p>
            <text:list text:style-name="id1-3-2-2-11-3">
              <text:list-item text:style-override="id1-3-2-2-11-3">
                <text:number>1.</text:number>
                <text:p text:style-name="al">De leerplicht/doorstroompunt ondersteunend medewerker haalt bij Register Onderwijsdeelnemers van DUO de startset op van jongeren in een kwetsbare positie op in de week na het eerste volledige weekeinde van november.</text:p>
              </text:list-item>
              <text:list-item text:style-override="id1-3-2-2-11-4">
                <text:number>2.</text:number>
                <text:p text:style-name="al">De leerplicht/doorstroompunt ondersteunend medewerker verwijdert uit dit bestand jongeren die verhuisd zijn, jongeren zonder BSN, jongeren die ouder zijn dan 23 jaar en de jongeren die overleden zijn.</text:p>
              </text:list-item>
              <text:list-item text:style-override="id1-3-2-2-11-5">
                <text:number>3.</text:number>
                <text:p text:style-name="al">De leerplicht/doorstroompunt ondersteunend medewerker controleert of de jongeren een startkwalificatie hebben gehaald. Zo ja, dan legt de leerplicht/doorstroompunt ondersteunend medewerker dit vast in het administratiesysteem</text:p>
              </text:list-item>
              <text:list-item text:style-override="id1-3-2-2-11-6">
                <text:number>4.</text:number>
                <text:p text:style-name="al">Heeft de jongere geen startkwalificatie dan controleert de leerplicht/doorstroompunt ondersteunend medewerker of de jongere ingeschreven staat op een school. Zo ja dan legt de leerplicht/doorstroompunt ondersteunend medewerker vast dat de jongere een JIKP is. </text:p>
              </text:list-item>
              <text:list-item text:style-override="id1-3-2-2-11-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1-8">
                <text:number>6.</text:number>
                <text:p text:style-name="al">Staat de jongere niet op een school ingeschreven dan vraagt de leerplicht/doorstroompunt ondersteunend medewerker gegevens op bij het Inlichtingenbureau om vast te stellen of de jongere een inkomen geniet. De leerplicht/doorstroompunt ondersteunend medewerker gebruikt voor de vastlegging van deze gegevens de prioriteiten die het Inlichtingenbureau hanteert.</text:p>
              </text:list-item>
              <text:list-item text:style-override="id1-3-2-2-11-9">
                <text:number>7.</text:number>
                <text:p text:style-name="al">Is er sprake van prio 1 of 2 dan controleert de leerplicht/doorstroompunt ondersteunend medewerker of de jongere een dagbesteding heeft. Het wel of niet hebben van een dagbesteding wordt vastgelegd in het administratiesysteem.</text:p>
              </text:list-item>
              <text:list-item text:style-override="id1-3-2-2-11-10">
                <text:number>8.</text:number>
                <text:p text:style-name="al">Is er sprake van prio 3 (inkomen uit werk), 4 ( combinatie van inkomen uit werk en uitkering) of 5 (inkomen uit een uitkering) dan worden deze gegevens vast gelegd in het administratiesysteem.</text:p>
              </text:list-item>
              <text:list-item text:style-override="id1-3-2-2-11-11">
                <text:number>9.</text:number>
                <text:p text:style-name="al">Heeft de jongere geen inkomen en geen dagbesteding dan draagt de leerplicht/doorstroompunt ondersteunend medewerker de jongere over aan een medewerker leerplicht/doorstroomcoach</text:p>
              </text:list-item>
              <text:list-item text:style-override="id1-3-2-2-11-12">
                <text:number>10.</text:number>
                <text:p text:style-name="al">De medewerker leerplicht/doorstroomcoach of er iets bekend is over de jongere en bepaald aan de hand daarvan of de jongere op een actielijst wordt geplaatst, of draagt de jongere over naar de leerplicht/doorstroompunt ondersteunend medewerker met de mededeling geen actie. </text:p>
              </text:list-item>
              <text:list-item text:style-override="id1-3-2-2-11-13">
                <text:number>11.</text:number>
                <text:p text:style-name="al">Indien een jongere op de actielijst wordt geplaatst kunnen de volgende acties worden ingezet:</text:p>
                <text:list text:style-name="id1-3-2-2-11-13-3">
                  <text:list-item text:style-override="id1-3-2-2-11-13-3-1">
                    <text:number>•</text:number>
                    <text:p text:style-name="al">De medewerker leerplicht/doorstroomcoach nodigt de jongere uit voor een gesprek. In het gesprek probeert de medewerker duidelijk te krijgen wat de reden is van het voortijdig schoolverlaten is en wat de jongere nodig heeft om terug te worden geleid naar onderwijs, werk of dagbesteding.</text:p>
                  </text:list-item>
                  <text:list-item text:style-override="id1-3-2-2-11-13-3-2">
                    <text:number>•</text:number>
                    <text:p text:style-name="al">De medewerker leerplicht/doorstroomcoach maakt samen met de jongere een plan van aanpak op welke wijze de jongere terug wordt geleid naar onderwijs, werk of dagbesteding.</text:p>
                  </text:list-item>
                  <text:list-item text:style-override="id1-3-2-2-11-13-3-3">
                    <text:number>•</text:number>
                    <text:p text:style-name="al">De medewerker leerplicht/doorstroomcoach coördineert en initieert de nodige samenwerking tussen alle belangrijke partijen die te maken hebben met deze jongere en onderhoudt dit netwerk.</text:p>
                  </text:list-item>
                  <text:list-item text:style-override="id1-3-2-2-11-13-3-4">
                    <text:number>•</text:number>
                    <text:p text:style-name="al">De medewerker leerplicht/doorstroomcoach bewaakt de resultaten van de ingezette trajecten en regelt daartoe eventuele vervolgstappen.</text:p>
                  </text:list-item>
                </text:list>
              </text:list-item>
              <text:list-item text:style-override="id1-3-2-2-11-14">
                <text:number>12.</text:number>
                <text:p text:style-name="al">Lid 5 tot en met 8 wordt door de leerplicht/doorstroompunt ondersteunend medewerker ieder half jaar herhaald.</text:p>
              </text:list-item>
            </text:list>
          </text:section>
          <text:section text:name="artikel_id1-3-2-2-12" text:style-name="artikel">
            <text:p text:style-name="artikel_kop_titel"><text:span text:style-name="artikel_kop_label">Artikel</text:span> <text:span text:style-name="artikel_kop_nr">11.</text:span> Vervangende leerplicht </text:p>
            <text:p text:style-name="al">(artikelen 3a en 3b Leerplichtwet)</text:p>
            <text:list text:style-name="id1-3-2-2-12-3">
              <text:list-item text:style-override="id1-3-2-2-12-3">
                <text:number>1.</text:number>
                <text:p text:style-name="al">De medewerker leerplicht/doorstroomcoach besluit namens het college over aanvragen tot het toestaan van vervangende leerplicht, als bedoeld in de artikelen 3a en 3b van de wet.</text:p>
              </text:list-item>
              <text:list-item text:style-override="id1-3-2-2-12-4">
                <text:number>2.</text:number>
                <text:p text:style-name="al">Blijkt aan de medewerker leerplicht/doorstroomcoach dat een jongere vermoedelijk in de omstandigheden verkeert als bedoeld in artikel 3a dan wel 3b van de wet, dan draagt de medewerker leerplicht/doorstroomcoach er zorg voor dat de noodzakelijke gesprekken met betrekking tot het aangepaste onderwijs- en begeleidingsprogramma en de praktijktijd (artikel 3a) dan wel arbeid van lichte aard (artikel 3b) binnen 10 werkdagen worden gevoerd.</text:p>
              </text:list-item>
              <text:list-item text:style-override="id1-3-2-2-12-5">
                <text:number>3.</text:number>
                <text:p text:style-name="al">De medewerker leerplicht/doorstroomcoach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2-6">
                <text:number>4.</text:number>
                <text:p text:style-name="al">De medewerker leerplicht/doorstroomcoach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7">
                <text:number>5.</text:number>
                <text:p text:style-name="al">De medewerker leerplicht/doorstroomcoach draagt zorg voor een goede informatieverstrekking aan het districtshoofd van de Arbeidsinspectie van het Ministerie van Sociale Zaken en Werkgelegenheid. </text:p>
              </text:list-item>
            </text:list>
          </text:section>
          <text:section text:name="artikel_id1-3-2-2-13" text:style-name="artikel">
            <text:p text:style-name="artikel_kop_titel"><text:span text:style-name="artikel_kop_label">Artikel</text:span> <text:span text:style-name="artikel_kop_nr">12.</text:span> Vrijstelling van leerplicht wegens het volgen van ander onderwijs </text:p>
            <text:p text:style-name="al">(artikel 4a en 15 Leerplichtwet)</text:p>
            <text:list text:style-name="id1-3-2-2-13-3">
              <text:list-item text:style-override="id1-3-2-2-13-3">
                <text:number>1.</text:number>
                <text:p text:style-name="al">De medewerker leerplicht/doorstroomcoach besluit namens het college op een aanvraag tot toepassing van de vrijstelling als bedoeld in artikel 15 van de wet.</text:p>
              </text:list-item>
              <text:list-item text:style-override="id1-3-2-2-13-4">
                <text:number>2.</text:number>
                <text:p text:style-name="al">Bij de beoordeling of de jongere op andere wijze voldoende onderwijs geniet, slaat de medewerker leerplicht/doorstroomcoach acht op:</text:p>
                <text:list text:style-name="id1-3-2-2-13-4-3">
                  <text:list-item text:style-override="id1-3-2-2-13-4-3-1">
                    <text:number>•</text:number>
                    <text:p text:style-name="al">de vraag of het onderwijs bijdraagt aan het behalen van een startkwalificatie; en,</text:p>
                  </text:list-item>
                  <text:list-item text:style-override="id1-3-2-2-13-4-3-2">
                    <text:number>•</text:number>
                    <text:p text:style-name="al">de vraag of de hoeveelheid inspanning van de individuele leerling in redelijke verhouding staat tot het aantal lesuren.</text:p>
                  </text:list-item>
                  <text:list-item text:style-override="id1-3-2-2-13-4-3-3">
                    <text:number>•</text:number>
                    <text:p text:style-name="al">Indien nodig neemt de medewerker leerplicht/doorstroomcoach voorwaarden op bij zijn besluit</text:p>
                  </text:list-item>
                </text:list>
              </text:list-item>
              <text:list-item text:style-override="id1-3-2-2-13-5">
                <text:number>3.</text:number>
                <text:p text:style-name="al">Indien een 17-jarige in dienst wil treden bij defensie, levert hij/zij aan de medewerker leerplicht/doorstroomcoach een kopie van de aanstellingsbrief bij Defensie, waarin Defensie verklaart dat de 17- jarige bij Defensie in dienst is en voor welke functie hij/zij is bestemd<text:note text:id="noot_id1-3-2-2-13-5-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3-6">
                <text:number>4.</text:number>
                <text:p text:style-name="al">Na marginale toetsing van de kopie aanstellingsbrief verleent de medewerker leerplicht/doorstroomcoach aan de betrokkene en zijn/haar ouders vrijstelling van leerplicht op grond van art 15 van de Leerplichtwet.</text:p>
              </text:list-item>
              <text:list-item text:style-override="id1-3-2-2-13-7">
                <text:number>5.</text:number>
                <text:p text:style-name="al">De medewerker leerplicht/doorstroomcoach vermeldt in de vrijstellingsbrief het defensiepersoneelnummer van de jongere. Het defensiepersoneelnummer staat vermeld in de aanstellingsbrief.</text:p>
              </text:list-item>
              <text:list-item text:style-override="id1-3-2-2-13-8">
                <text:number>6.</text:number>
                <text:p text:style-name="al">De medewerker leerplicht/doorstroomcoach stuurt de vrijstellingsbrief aan de betrokkene en zijn/haar ouders en een kopie aan het Dienstencentrum Human Resources<text:note text:id="noot_id1-3-2-2-13-8-2-1" text:note-class="footnote"><text:note-citation text:label="2">2</text:note-citation><text:note-body><text:p text:style-name="noot.al">DienstenCentrum HR, MPC 40 a Postbus 90090 3509 AB  Utrecht</text:p></text:note-body></text:note> van Defensie.</text:p>
              </text:list-item>
              <text:list-item text:style-override="id1-3-2-2-13-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9-2-1" text:note-class="footnote"><text:note-citation text:label="3">3</text:note-citation><text:note-body><text:p text:style-name="noot.al">Indien bij een ontslag de betrokkene 18 jaar of ouder is, is een eventuele onderbreking vanzijn verdere loopbaan in werk of studie door de Doorstroompunt-regio te volgen via het Inlichtingenbureau waardoor de Doorstroompunt-regio de gegevens over uitkeringen kan inzien.</text:p></text:note-body></text:note>.</text:p>
              </text:list-item>
              <text:list-item text:style-override="id1-3-2-2-13-10">
                <text:number>8.</text:number>
                <text:p text:style-name="al">Het Dienstencentrum Human Resources van Defensie meldt aan de medewerker leerplicht/doorstroomcoach van de woongemeente in geval de jongere voor zijn/haar 18e jaar wordt ontslagen.</text:p>
              </text:list-item>
              <text:list-item text:style-override="id1-3-2-2-13-11">
                <text:number>9.</text:number>
                <text:p text:style-name="al">Nadat de 17-jarige is gemeld bij de Afdeling leerplicht van zijn/haar woongemeente, als uitgeschreven, controleert de medewerker leerplicht/doorstroomcoach of de kwalificatieplicht voldoende wordt nageleefd.</text:p>
              </text:list-item>
            </text:list>
            <text:p text:style-name="al">1) Ouders hebben schriftelijk ingestemd met de aanstelling van de minderjarige</text:p>
            <text:p text:style-name="al">2) DienstenCentrum HR, MPC 40 a Postbus 90090 3509 AB  Utrecht</text:p>
            <text:p text:style-name="al">3) Indien bij een ontslag de betrokkene 18 jaar of ouder is, is een eventuele onderbreking van zijn verdere loopbaan in werk of studie door de Doorstroompunt-regio te volgen via het Inlichtingenbureau waardoor de Doorstroompunt-regio de gegevens over uitkeringen kan inzien.</text:p>
          </text:section>
          <text:section text:name="artikel_id1-3-2-2-14" text:style-name="artikel">
            <text:p text:style-name="artikel_kop_titel"><text:span text:style-name="artikel_kop_label">Artikel</text:span> <text:span text:style-name="artikel_kop_nr">13.</text:span> Vrijstelling van de inschrijvingsplicht </text:p>
            <text:p text:style-name="al">(artikel 5 aanhef en onder a, b en c, alsmede de artikelen 6, 7, 8 en 9 Leerplichtwet)</text:p>
            <text:list text:style-name="id1-3-2-2-14-3">
              <text:list-item text:style-override="id1-3-2-2-14-3">
                <text:number>1.</text:number>
                <text:p text:style-name="al">De medewerker leerplicht/doorstroomcoach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4-4">
                <text:number>2.</text:number>
                <text:p text:style-name="al">Als ouders een beroep willen doen op de grond bedoeld in artikel 5 onder a van de wet, probeert de medewerker leerplicht/doorstroomcoach te bewerkstelligen dat de aangewezen deskundige binnen 20 werkdagen de jongere onderzoekt en een schriftelijke verklaring over de geschiktheid van de jongere geeft.</text:p>
              </text:list-item>
              <text:list-item text:style-override="id1-3-2-2-14-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7">
                <text:number>5.</text:number>
                <text:p text:style-name="al">Indien de kennisgeving  aan de eisen van de wet voldoet, deelt de medewerker leerplicht/doorstroomcoach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4-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doorstroomcoach deze termijn binnen 20 werkdagen aan de ouders mee.</text:p>
              </text:list-item>
              <text:list-item text:style-override="id1-3-2-2-14-9">
                <text:number>7.</text:number>
                <text:p text:style-name="al">Indien de ouders een beroep doen op de grond bedoeld in artikel 5 onder b van de wet, dan onderzoekt de medewerker leerplicht/doorstroomcoach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10">
                <text:number>8.</text:number>
                <text:p text:style-name="al">In het bericht aan de ouders, bedoeld in het eerste lid, deelt de medewerker leerplicht/doorstroomcoach aan de ouders mee of de ontvangen kennisgeving voldoet aan de eisen van de wet. Hij deelt tevens de gevolgen mee die verbonden zijn aan het niet voldoen aan de eisen van de wet.</text:p>
              </text:list-item>
              <text:list-item text:style-override="id1-3-2-2-14-11">
                <text:number>9.</text:number>
                <text:p text:style-name="al">Indien de kennisgeving niet aan de eisen van de wet voldoet, geeft de medewerker leerplicht/doorstroomcoach de ouders een redelijke termijn, die doorgaans niet langer is dan 20 werkdagen om de jongere alsnog in te schrijven op een school of instelling.</text:p>
              </text:list-item>
              <text:list-item text:style-override="id1-3-2-2-14-12">
                <text:number>10.</text:number>
                <text:p text:style-name="al">Indien de kennisgeving aan de eisen van de wet voldoet, deelt de medewerker leerplicht/doorstroomcoach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4-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doorstroomcoach aan de ouders mee op welke wijze, en op welk moment, door hen zal moeten worden aangetoond dat de jongere in het buitenland onderwijs geniet.</text:p>
              </text:list-item>
              <text:list-item text:style-override="id1-3-2-2-14-14">
                <text:number>12.</text:number>
                <text:p text:style-name="al">Indien de kennisgeving niet aan de eisen van de wet voldoet, geeft de medewerker leerplicht/doorstroomcoach de ouders een redelijke termijn, die doorgaans niet langer is dan 20 werkdagen om de jongere alsnog in te schrijven op een school of instelling.</text:p>
              </text:list-item>
              <text:list-item text:style-override="id1-3-2-2-14-15">
                <text:number>13.</text:number>
                <text:p text:style-name="al">Indien de kennisgeving aan de eisen van de wet voldoet, deelt de medewerker leerplicht/doorstroomcoach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medewerker leerplicht/doorstroomcoach informeert de Arbeidsinspectie over de vrijstelling van de inschrijvingsplicht als deze betrekking heeft op jongeren tussen de 16 en 18 jaar zijn.</text:p>
              </text:list-item>
            </text:list>
            <text:p text:style-name="al"/>
          </text:section>
          <text:section text:name="artikel_id1-3-2-2-15" text:style-name="artikel">
            <text:p text:style-name="artikel_kop_titel"><text:span text:style-name="artikel_kop_label">Artikel</text:span> <text:span text:style-name="artikel_kop_nr">14.</text:span> Bepalen of een onderwijsvoorziening een school is in de zin van de Leerplichtwet </text:p>
            <text:p text:style-name="al">(artikel 1a, 1 lid 2, 1A1 en 22, lid 4 Leerplichtwet)</text:p>
            <text:list text:style-name="id1-3-2-2-15-3">
              <text:list-item text:style-override="id1-3-2-2-15-3">
                <text:number>1.</text:number>
                <text:p text:style-name="al">Indien ouders aangeven dat zij voldoen aan hun verplichtingen krachtens de Leerplichtwet doordat hun kind gebruik maakt van een niet uit de openbare kas bekostigde of aangewezen onderwijsvoorziening, dan neemt de medewerker leerplicht/doorstroomcoach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5-4">
                <text:number>2.</text:number>
                <text:p text:style-name="al">De medewerker leerplicht/doorstroomcoach volgt het advies van de onderwijsinspectie.</text:p>
              </text:list-item>
              <text:list-item text:style-override="id1-3-2-2-15-5">
                <text:number>3.</text:number>
                <text:p text:style-name="al">Indien een school niet voldoet aan de criteria van de wet en niet langer een school in de zin van de wet is, stelt de medewerker leerplicht/doorstroomcoach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5.</text:span> Aanwijzing deskundige </text:p>
            <text:p text:style-name="al">(artikel 7 Leerplichtwet)</text:p>
            <text:p text:style-name="al">Er worden ad hoc of structureel afspraken gemaakt met een arts, pedagoog of psycholoog over de wijze waarop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6.</text:span> Melding aan de Raad voor de Kinderbescherming </text:p>
            <text:p text:style-name="al">(artikel 22, lid 5 Leerplichtwet)</text:p>
            <text:p text:style-name="al">Indien de medewerker leerplicht/doorstroomcoach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 verbaal wordt opgemaakt, kan de medewerker van het Adviesteam van de Raad van de Kinderbescherming door de medewerker leerplicht/doorstroomcoach worden geconsulteerd over de voor deze jongere en zijn gezin gewenste route: vrijwillige hulp, een civiel en/of strafrechtelijke route .</text:p>
            <text:p text:style-name="al"/>
          </text:section>
          <text:section text:name="artikel_id1-3-2-2-18" text:style-name="artikel">
            <text:p text:style-name="artikel_kop_titel"><text:span text:style-name="artikel_kop_label">Artikel</text:span> <text:span text:style-name="artikel_kop_nr">17.</text:span> Melding aan Veilig Thuis</text:p>
            <text:p text:style-name="al">Indien de medewerker leerplicht/doorstroomcoach bij een onderzoek komt tot het vermoeden van emotionele en/of pedagogische verwaarlozing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9" text:style-name="artikel">
            <text:p text:style-name="artikel_kop_titel"><text:span text:style-name="artikel_kop_label">Artikel</text:span> <text:span text:style-name="artikel_kop_nr">18.</text:span> Meldcode Huiselijk geweld en Kindermishandeling</text:p>
            <text:p text:style-name="al">(artikel 16 lid 4 sub e Leerplichtwet)</text:p>
            <text:p text:style-name="al">De meldcode bestaat uit 5 stappen. De medewerker leerplicht/doorstroomcoach volgt deze stappen.</text:p>
            <text:p text:style-name="al">Stap 1: In kaart brengen van signalen. </text:p>
            <text:p text:style-name="al">De medewerker leerplicht/doorstroomcoach brengt de signalen die een vermoeden van huiselijk geweld of kindermishandeling bevestigen of ontkrachten in kaart en leg deze vast in het leerlingdossier. Tevens legt de medewerker leerplicht/doorstroomcoach ook de contacten over de signalen vast, evenals de stappen die worden gezet en de besluiten die worden genomen. De medewerker leerplicht/doorstroomcoach beschrijft de signalen zo feitelijk mogelijk. Hypothesen en veronderstellingen worden vastgelegd, daarbij wordt uitdrukkelijk opgenomen dat het gaat om een hypothese of veronderstelling. De medewerker leerplicht/doorstroomcoach maakt een vervolgaantekening als een hypothese of veronderstelling later wordt bevestigd of ontkracht. De medewerker leerplicht/doorstroomcoach vermeldt de bron als er informatie van derden wordt vastgelegd. Diagnoses worden alleen vastgelegd als ze zijn gesteld door een bevoegde beroepskracht. De medewerker leerplicht/doorstroomcoach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doorstroomcoach dat hij conform de meldcode zal handelen, tenzij er zwaarwegende belangen van de leerling zijn om dit na te laten. Betreffen de signalen huiselijk geweld of kindermishandeling gepleegd door een beroepskracht, dan meldt de medewerker leerplicht/doorstroomcoach de signalen bij de leidinggevende of de directie. In dat geval zijn de verdere stappen niet van toepassing.</text:p>
            <text:p text:style-name="al">Stap 2: Collegiale consultatie en zo nodig raadplegen van Veilig Thuis. </text:p>
            <text:p text:style-name="al">De medewerker leerplicht/doorstroomcoach bespreekt de signalen met een collega  bij voorkeur een medewerker leerplicht/doorstroomcoach lokaal of regionaal. De medewerker leerplicht/doorstroomcoach vraagt zo nodig ook advies aan Veilig Thuis. De medewerker leerplicht/doorstroomcoach legt de uitkomst van de bespreking vast in het leerlingdossier.</text:p>
            <text:p text:style-name="al">Stap 3: Gesprek met de leerling(ouder dan 12 jaar) en ouders. </text:p>
            <text:p text:style-name="al">De medewerker leerplicht/doorstroomcoach nodigt de leerling en ouders uit om de signalen te bespreken. Dit gesprek wordt bij voorkeur door twee medewerkers gevoerd. In het gesprek komen de volgende onderwerpen aan de orde: het doel van het gesprek, de feiten die de medewerker leerplicht/doorstroomcoach heeft vastgesteld en de waarnemingen die zijn gedaan. Aan de leerling en ouders wordt gevraagd hierop te reageren.</text:p>
            <text:p text:style-name="al">De medewerker leerplicht/doorstroomcoach komt pas na deze reactie zo nodig en zo mogelijk met een interpretatie van hetgeen de medewerker leerplicht/doorstroomcoach heeft gezien, gehoord en waargenomen. De medewerker leerplicht/doorstroomcoach vertelt de ouders wat de vervolgacties (kunnen) zijn. De medewerker leerplicht/doorstroomcoach legt op zorgvuldige wijze de bevindingen van het gesprek vast in het leerlingdossier. Het doen van een melding zonder dat de signalen zijn besproken met de leerling en ouders, is alleen mogelijk als de veiligheid van de leerling, ouders, de medewerker leerplicht/doorstroomcoach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doorstroomcoach weegt op basis van de signalen, van het ingewonnen advies en van het gesprek met de leerling en ouders, en na consultatie van een collega bij voorkeur een medewerker leerplicht/doorstroomcoach lokaal of regionaal het risico op huiselijk geweld of kindermishandeling. De medewerker leerplicht/doorstroomcoach weegt eveneens de aard en de ernst van het huiselijk geweld of de kindermishandeling. De medewerker leerplicht/doorstroomcoach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coach registreert de leerling in de verwijsindex Risicojongeren. </text:p>
            <text:p text:style-name="al">De medewerker leerplicht/doorstroomcoach doet alsnog een melding van zijn vermoeden bij Veilig Thuis als er signalen zijn dat het huiselijk geweld of de kindermishandeling niet stopt of opnieuw begint. Alvorens de medewerker leerplicht/doorstroomcoach een melding doet bespreekt hij deze melding met de leerling(ouder dan 12 jaar) en ouders. In dit gesprek geeft de medewerker leerplicht/doorstroomcoach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coach legt het gesprek vast in het leerlingdossier.</text:p>
            <text:p text:style-name="al"/>
            <text:p text:style-name="al">De medewerker leerplicht/doorstroomcoach geeft bij de melding aan op grond van welke feiten en gebeurtenissen hij hiertoe besloten heeft. Tevens meldt de medewerker leerplicht/doorstroomcoach of er informatie van anderen afkomstig is. De medewerker leerplicht/doorstroomcoach legt de melding vast in het leerlingdossier.</text:p>
            <text:p text:style-name="al"/>
          </text:section>
          <text:section text:name="artikel_id1-3-2-2-20" text:style-name="artikel">
            <text:p text:style-name="artikel_kop_titel"><text:span text:style-name="artikel_kop_label">Artikel</text:span> <text:span text:style-name="artikel_kop_nr">19.</text:span> Melding aan de inspectiedienst van het Ministerie van Sociale Zaken en Werkgelegenheid </text:p>
            <text:p text:style-name="al">(artikel 23 Leerplichtwet, artikel 5 Leerplichtregeling 1995)</text:p>
            <text:p text:style-name="al">De medewerker leerplicht/doorstroomcoach draagt zorg voor een goede informatieverstrekking aan het districtshoofd van de Arbeidsinspectie van het Ministerie van Sociale Zaken en Werkgelegenheid met betrekking tot:</text:p>
            <text:list text:style-name="id1-3-2-2-20-4">
              <text:list-item text:style-override="id1-3-2-2-20-4">
                <text:number>a.</text:number>
                <text:p text:style-name="al">Jongeren voor wie vervangende leerplicht is goedgekeurd op grond van artikel 3b van de wet;</text:p>
              </text:list-item>
              <text:list-item text:style-override="id1-3-2-2-20-5">
                <text:number>b.</text:number>
                <text:p text:style-name="al">Jongeren voor wie vrijstelling van de inschrijfplicht bestaat op grond van artikel 5, onder a of b van de wet, en die 16 jaar of ouder zijn;</text:p>
              </text:list-item>
              <text:list-item text:style-override="id1-3-2-2-20-6">
                <text:number>c.</text:number>
                <text:p text:style-name="al">Jongeren ten aanzien van wie hij bemerkt dat deze in strijd met de voorschriften arbeid verrichten.</text:p>
              </text:list-item>
            </text:list>
            <text:p text:style-name="al"/>
          </text:section>
          <text:section text:name="artikel_id1-3-2-2-21" text:style-name="artikel">
            <text:p text:style-name="artikel_kop_titel"><text:span text:style-name="artikel_kop_label">Artikel</text:span> <text:span text:style-name="artikel_kop_nr">20.</text:span> Melding aan de Sociale Verzekeringsbank</text:p>
            <text:p text:style-name="al">(artikel 7 Algemene Kinderbijslagwet)</text:p>
            <text:list text:style-name="id1-3-2-2-21-3">
              <text:list-item text:style-override="id1-3-2-2-21-3">
                <text:number>1.</text:number>
                <text:p text:style-name="al">De medewerker leerplicht/doorstroomcoach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
                <text:number>2.</text:number>
                <text:p text:style-name="al">De medewerker leerplicht/doorstroomcoach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5">
                <text:number>3.</text:number>
                <text:p text:style-name="al">Alvorens de medewerker leerplicht/doorstroomcoach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6">
                <text:number>4.</text:number>
                <text:p text:style-name="al">De medewerker leerplicht/doorstroomcoach zet de volgende afspraken op papier, welke naar ouders en jongere verstuurd worden:</text:p>
                <text:list text:style-name="id1-3-2-2-21-6-3">
                  <text:list-item text:style-override="id1-3-2-2-21-6-3-1">
                    <text:number>•</text:number>
                    <text:p text:style-name="al">het geconstateerde verzuim (minimaal 16 uur per 4 weken); </text:p>
                  </text:list-item>
                  <text:list-item text:style-override="id1-3-2-2-21-6-3-2">
                    <text:number>•</text:number>
                    <text:p text:style-name="al">de ondernomen acties om dit verzuim te stoppen, welke niet hebben geleid tot het resultaat (acties van de medewerker leerplicht/doorstroomcoach, gesprek, waarschuwing, melding ZAT enz.);</text:p>
                  </text:list-item>
                  <text:list-item text:style-override="id1-3-2-2-21-6-3-3">
                    <text:number>•</text:number>
                    <text:p text:style-name="al">datum waarop de melding naar de SVB is verstuurd;</text:p>
                  </text:list-item>
                  <text:list-item text:style-override="id1-3-2-2-21-6-3-4">
                    <text:number>•</text:number>
                    <text:p text:style-name="al">datum waarop de kinderbijslag stop gezet zal worden;</text:p>
                  </text:list-item>
                  <text:list-item text:style-override="id1-3-2-2-21-6-3-5">
                    <text:number>•</text:number>
                    <text:p text:style-name="al">voorwaarden waar ouders en/of jongere aan moeten voldoen om de melding ongedaan te maken; </text:p>
                  </text:list-item>
                  <text:list-item text:style-override="id1-3-2-2-21-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2" text:style-name="artikel">
            <text:p text:style-name="artikel_kop_titel"><text:span text:style-name="artikel_kop_label">Artikel</text:span> <text:span text:style-name="artikel_kop_nr">21.</text:span> Melding aan de Inspectie van het onderwijs</text:p>
            <text:p text:style-name="al">(artikel 16a Leerplichtwet, toezicht op de directeur /Inspectie van het onderwijs)</text:p>
            <text:list text:style-name="id1-3-2-2-22-3">
              <text:list-item text:style-override="id1-3-2-2-22-3">
                <text:number>1.</text:number>
                <text:p text:style-name="al">Wanneer een medewerker leerplicht/doorstroomcoach, bij de uitoefening van zijn toezichthoudende rol op leerlingen en ouders, tekortkomingen waarneemt bij een school of onderwijsinstelling in de naleving van de Leerplichtwet, informeert en adviseert de medewerker leerplicht/doorstroomcoach de school of onderwijsinstelling, zodat deze zich bewust is van de geldende wettelijke bepalingen, in verband met de diverse maatregelen ten behoeve van het bestrijden van verzuim en voortijdig schoolverlaten.</text:p>
              </text:list-item>
              <text:list-item text:style-override="id1-3-2-2-22-4">
                <text:number>2.</text:number>
                <text:p text:style-name="al">Wanneer een medewerker leerplicht/doorstroomcoach bij een volgend bezoek in het kader van zijn toezichthoudende rol op leerlingen en ouders signaleert dat de school of onderwijsinstelling nog steeds niet voldoet aan de wettelijke bepalingen, dan zal de medewerker leerplicht/doorstroomcoach de school verzoeken om alsnog te voldoen en zal de medewerker leerplicht/doorstroomcoach een schriftelijk signaal afgeven aan de Inspectie van het Onderwijs. </text:p>
              </text:list-item>
              <text:list-item text:style-override="id1-3-2-2-22-5">
                <text:number>3.</text:number>
                <text:p text:style-name="al">Het schriftelijk signaal wordt afgegeven via het contactformulier van de Inspectie van het Onderwijs. De school of onderwijsinstelling wordt hiervan op de hoogte gesteld.</text:p>
              </text:list-item>
              <text:list-item text:style-override="id1-3-2-2-22-6">
                <text:number>4.</text:number>
                <text:p text:style-name="al">Het schriftelijk signaal omvat een omschrijving van de waargenomen feiten door de medewerker leerplicht/doorstroomcoach. Tevens omschrijft de medewerker leerplicht/doorstroomcoach op welke wijze hij heeft gehandeld in relatie tot de signalering.</text:p>
              </text:list-item>
              <text:list-item text:style-override="id1-3-2-2-22-7">
                <text:number>5.</text:number>
                <text:p text:style-name="al">Als de medewerker leerplicht/doorstroomcoach in het kader van toezicht op leerling en ouders, nadat hij de Inspectie van het Onderwijs al een signaal heeft gegeven, opnieuw waarneemt dat een school of onderwijsinstelling in strijd met de Leerplichtwet handelt, doet hij een melding aan de onderwijsinspectie conform de wijze waarop een schriftelijk signaal wordt gegeven zoals omschreven in lid 3 en 4 van dit artikel.</text:p>
              </text:list-item>
            </text:list>
            <text:p text:style-name="al"/>
          </text:section>
          <text:section text:name="artikel_id1-3-2-2-23" text:style-name="artikel">
            <text:p text:style-name="artikel_kop_titel"><text:span text:style-name="artikel_kop_label">Artikel</text:span> <text:span text:style-name="artikel_kop_nr">22.</text:span> Jaarverslag leerplicht en effectrapportage Doorstroompunt </text:p>
            <text:p text:style-name="al">(artikel 25 Leerplichtwet; artikel 118h, zevende lid, WVO, artikel 162b, zevende lid, WEC, artikel 8.3.2, zevende lid, WEB).</text:p>
            <text:list text:style-name="id1-3-2-2-23-3">
              <text:list-item text:style-override="id1-3-2-2-23-3">
                <text:number>1.</text:number>
                <text:p text:style-name="al">De teamleider Werk en Inkomen verantwoordt, in samenwerking met de doorstroompunt coördinator van de regio Oost Groningen, de medewerker leerplicht/doorstroomcoach en leerplicht/doorstroompunt ondersteunend medewerker, de uitvoering van het in het schooljaar gevoerde leerplicht- en doorstroompunt-beleid. Dit betreft onder andere de handhaving van de leerplicht, kwalificatieplicht en de VSV aanpak en de resultaten daarvan. De verantwoording wordt aan het college en de raad van de gemeente Veendam gepresenteerd door middel van een jaarverslag. </text:p>
              </text:list-item>
              <text:list-item text:style-override="id1-3-2-2-23-4">
                <text:number>2.</text:number>
                <text:p text:style-name="al">De doorstroomcoördinator draagt er samen met de leerplicht/doorstroompunt ondersteunend medewerker zorg voor dat jaarlijks de gegevens aan de minister inzake de omvang en behandeling van het schoolverzuim en de effectrapportage van de bestrijding voortijdig schoolverlaten voor de wettelijke termijn, volgend op het schooljaar, beschikbaar zijn.</text:p>
              </text:list-item>
              <text:list-item text:style-override="id1-3-2-2-23-5">
                <text:number>3.</text:number>
                <text:p text:style-name="al">De doorstroomcoördinator voert het overleg met de instanties en organisaties wier handelen (mede) in het voorstel voor het jaarlijkse verslag aan de orde wordt gesteld. Met betrekking tot de doorstroom-taken stemt de doorstroomcoördinator zijn bijdrage aan de verslaglegging af met de andere gemeenten in de Doorstroompunt-regio.</text:p>
              </text:list-item>
            </text:list>
            <text:p text:style-name="al"/>
          </text:section>
          <text:section text:name="artikel_id1-3-2-2-24" text:style-name="artikel">
            <text:p text:style-name="artikel_kop_titel"><text:span text:style-name="artikel_kop_label">Artikel</text:span> <text:span text:style-name="artikel_kop_nr">23.</text:span> Samenwerking in de regio inzake leerplicht en Doorstroompunt </text:p>
            <text:p text:style-name="al">(artikel 16, lid 4 onder c Leerplichtwet)</text:p>
            <text:list text:style-name="id1-3-2-2-24-3">
              <text:list-item text:style-override="id1-3-2-2-24-3">
                <text:number>1.</text:number>
                <text:p text:style-name="al">De medewerker leerplicht/doorstroomcoach voert periodiek (ten minste driemaal per jaar) overleg met de medewerkers leerplicht/doorstroomcoaches van de andere gemeenten in de regio over de uitvoering van de taken krachtens de leerplichtwet en de Doorstroompunt/RMC-wetgeving. De doorstroom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4-4">
                <text:number>2.</text:number>
                <text:p text:style-name="al">De medewerker leerplicht/doorstroomcoach draagt bij aan een optimaal toezicht op de naleving van de leerplichtwet en de Doortstroompunt/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4-4-4">
                  <text:list-item text:style-override="id1-3-2-2-24-4-4-1">
                    <text:number>•</text:number>
                    <text:p text:style-name="al">afspraken over het onderhouden van contacten met scholen en onderwijsinstellingen in de regio;</text:p>
                  </text:list-item>
                  <text:list-item text:style-override="id1-3-2-2-24-4-4-2">
                    <text:number>•</text:number>
                    <text:p text:style-name="al">afspraken over de beleidsregels met betrekking tot de scholen en onderwijsinstellingen in de regio;</text:p>
                  </text:list-item>
                  <text:list-item text:style-override="id1-3-2-2-24-4-4-3">
                    <text:number>•</text:number>
                    <text:p text:style-name="al">afspraken over de adviezen met betrekking tot het beleid die medewerkers leerplicht/doorstroomcoaches uit de regio geven aan de scholen in de regio;</text:p>
                  </text:list-item>
                  <text:list-item text:style-override="id1-3-2-2-24-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4-4-5">
                    <text:number>•</text:number>
                    <text:p text:style-name="al">afspraken over de organisatie en inhoud van het overleg met het Openbaar Ministerie.</text:p>
                  </text:list-item>
                </text:list>
              </text:list-item>
              <text:list-item text:style-override="id1-3-2-2-24-5">
                <text:number>3.</text:number>
                <text:p text:style-name="al">De doorstroomcoördinator en/of medewerker leerplicht/doorstroomcoach doet in het regionale overleg zo nodig voorstellen over:</text:p>
                <text:list text:style-name="id1-3-2-2-24-5-3">
                  <text:list-item text:style-override="id1-3-2-2-24-5-3-1">
                    <text:number>•</text:number>
                    <text:p text:style-name="al">de toepassing van de wettelijke vrijstellingsgronden;</text:p>
                  </text:list-item>
                  <text:list-item text:style-override="id1-3-2-2-24-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5-3-3">
                    <text:number>•</text:number>
                    <text:p text:style-name="al">de wijze waarop contact wordt onderhouden met de officier van justitie in het kader van de toepassing van artikel 22 van de wet (onderzoek door de medewerker leerplicht/doorstroomcoach).</text:p>
                  </text:list-item>
                </text:list>
              </text:list-item>
              <text:list-item text:style-override="id1-3-2-2-24-6">
                <text:number>4.</text:number>
                <text:p text:style-name="al">De medewerker leerplicht/doorstroomcoach pleegt overleg met de medewerker leerplicht/doorstroomcoach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p text:style-name="al"/>
          </text:section>
          <text:section text:name="artikel_id1-3-2-2-25" text:style-name="artikel">
            <text:p text:style-name="artikel_kop_titel"><text:span text:style-name="artikel_kop_label">Artikel</text:span> <text:span text:style-name="artikel_kop_nr">24.</text:span> Regionaal programma ter voorkoming voortijdig schoolverlaten</text:p>
            <text:p text:style-name="al">(artikel 118i1 WVO, artikel 162c1 WEC, artikel 8.3.4 WEB)</text:p>
            <text:list text:style-name="id1-3-2-2-25-3">
              <text:list-item text:style-override="id1-3-2-2-25-3">
                <text:number>1.</text:number>
                <text:p text:style-name="al">De medewerker leerplicht/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5-4">
                <text:number>2.</text:number>
                <text:p text:style-name="al">De Doorstroompunt coördinator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5.</text:span> Samenwerking met diensten en instellingen </text:p>
            <text:p text:style-name="al">(artikel 16, lid 4 onder d Leerplichtwet; artikel 118h, derde lid, WVO, artikel 162b, derde lid, WEC, artikel 8.3.2, derde lid, WEB)</text:p>
            <text:p text:style-name="al">De medewerker leerplicht/doorstroomcoach werkt samen met een of meer van de instellingen, opgenomen in bijlage 1, zo vaak hij dat nuttig en wenselijk acht. Om inzichtelijk te krijgen of jongeren daadwerkelijk aankomen bij een organisatie en verder worden bemiddeld, vervult de medewerker leerplicht/doorstroomcoach een regierol. De medewerker leerplicht/doorstroomcoach controleert of doorverwezen jongeren daadwerkelijk in bemiddeling zijn genomen. Er wordt vastgelegd welke jongeren, waarheen zijn doorverwezen zolang hierbij geen bijzondere persoonsgegevens worden vastgelegd en het gerelateerd is aan ongeoorloofd schoolverzuim en/of het voortijdig verlaten van school.</text:p>
            <text:p text:style-name="al"/>
          </text:section>
          <text:section text:name="artikel_id1-3-2-2-27" text:style-name="artikel">
            <text:p text:style-name="artikel_kop_titel"><text:span text:style-name="artikel_kop_label">Artikel</text:span> <text:span text:style-name="artikel_kop_nr">26.</text:span> Beleidsontwikkeling</text:p>
            <text:list text:style-name="id1-3-2-2-27-2">
              <text:list-item text:style-override="id1-3-2-2-27-2">
                <text:number>1.</text:number>
                <text:p text:style-name="al">De leerplicht/doorstroompunt ondersteunend medewerker en doorstroomcoördinator dragen er zorg voor dat de ervaringen met de uitvoering van de leerplicht- en doorstroompunt-taken binnen het werkgebied van de Doorstroompunt regio, kwantitatief en kwalitatief, op een systematische wijze worden verzameld en zorgt voor de verwerking hiervan in voorstellen voor aanpassingen van het gemeentelijke dan wel regionale beleid.</text:p>
              </text:list-item>
              <text:list-item text:style-override="id1-3-2-2-27-3">
                <text:number>2.</text:number>
                <text:p text:style-name="al">De doorstroomcoördinator en teamleider Werk en Inkomen blijven goed op de hoogte van de regionale, provinciale en landelijke ontwikkelingen die voor de uitvoering van de leerplicht- en doorstroompunt taken van belang zijn en zorgen voor de verwerking van die ontwikkelingen in voorstellen voor aanpassingen van het gemeentelijke dan wel regionale beleid.</text:p>
              </text:list-item>
              <text:list-item text:style-override="id1-3-2-2-27-4">
                <text:number>3.</text:number>
                <text:p text:style-name="al">De doorstroomcoördinator blijft goed op de hoogte van de regionale, provinciale en landelijke ontwikkelingen die voor de uitvoering van de leerplicht- en doorstroom-taken van belang zijn en geeft eventuele relevante ontwikkelingen door aan de beleidsmedewerkers van de gemeenten. Bovendien zorgt hij voor de verwerking van die ontwikkelingen in voorstellen voor aanpassingen van het regionale en gemeentelijke beleid.</text:p>
              </text:list-item>
            </text:list>
            <text:p text:style-name="al"/>
          </text:section>
          <text:section text:name="artikel_id1-3-2-2-28" text:style-name="artikel">
            <text:p text:style-name="artikel_kop_titel"><text:span text:style-name="artikel_kop_label">Artikel</text:span> <text:span text:style-name="artikel_kop_nr">27.</text:span> Slotbepalingen</text:p>
            <text:list text:style-name="id1-3-2-2-28-2">
              <text:list-item text:style-override="id1-3-2-2-28-2">
                <text:number>1.</text:number>
                <text:p text:style-name="al">Het vaststellen van deze instructie wordt bekendgemaakt aan de scholen en instellingen waar leerlingen van de gemeente Veendam staan ingeschreven.</text:p>
              </text:list-item>
              <text:list-item text:style-override="id1-3-2-2-28-3">
                <text:number>2.</text:number>
                <text:p text:style-name="al">Deze instructie treedt in werking 14 dagen na de dag van bekendmaking. Zaken die op het tijdstip van inwerkingtreding bij de medewerker leerplicht/doorstroomcoach in behandeling zijn, worden zo veel mogelijk in overeenstemming met deze instructie behandeld, tenzij de belangen van de jongere daardoor geschaad worden.</text:p>
              </text:list-item>
              <text:list-item text:style-override="id1-3-2-2-28-4">
                <text:number>3.</text:number>
                <text:p text:style-name="al">De instructie wordt aangehaald als: "Instructie voor de medewerker leerplicht/doorstroomcoach gemeente Veendam 2024".</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eendam van 27 Februari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4</text:note-citation><text:note-body><text:p text:style-name="noot.al">Deze lijst is niet uitputtend</text:p></text:note-body></text:note></text:p>
          <text:p text:style-name="al"/>
          <text:p text:style-name="al">De medewerker leerplicht/doorstroomcoach voert zo vaak als hij dit voor het uitoefenen van zijn taak nodig acht overleg met:</text:p>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Samenwerkingsverband VO Groningen Ommelanden</text:p>
          <text:p text:style-name="al">. Samenwerkingsvervand VO Groningen Stad</text:p>
          <text:p text:style-name="al">. Samenwerkingsverband PO Provincie Groningen en gemeente Noordenveld</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 Groningen</text:p>
          <text:p text:style-name="al">· Ministerie OC&amp;W</text:p>
          <text:p text:style-name="al">· Ministerie van Justitie</text:p>
          <text:p text:style-name="al">. Ministerie van Sociale Zaken en Werkgelegenheid</text:p>
          <text:p text:style-name="al">· Ministerie van Binnenlandse Zaken en Koninkrijkrelaties</text:p>
          <text:p text:style-name="al">· Ingrado (branchevereniging voor Leerplicht- en Doorstroompunten)</text:p>
          <text:p text:style-name="al">· Onderwijsinspectie</text:p>
          <text:p text:style-name="al">· Instellingen voor jeugdhulpverlening (JZ, SMW)</text:p>
          <text:p text:style-name="al">· Instellingen voor jeugdgezondheidszorg (GGD)</text:p>
          <text:p text:style-name="al">· Instellingen voor geestelijke gezondheidszorg (GGZ)</text:p>
          <text:p text:style-name="al">· Lokale zorginstanties en zorgaanbieders</text:p>
          <text:p text:style-name="al">
          <text:span text:style-name="nadrukcur">· </text:span>toezichthouder van het Ministerie van Sociale Zaken en Werkgelegenheid</text:p>
          <text:p text:style-name="al">· Arbeidsinspectie</text:p>
          <text:p text:style-name="al">· Sociale verzekeringsbank</text:p>
          <text:p text:style-name="al">· TDC Veendam</text:p>
          <text:p text:style-name="al">· Uitvoeringsinstituut Werknemersverzekeringen/ UWV Werkbedrijf</text:p>
          <text:p text:style-name="al">· Inburgering</text:p>
          <text:p text:style-name="al">· deBasis </text:p>
          <text:p text:style-name="al">. WMO-team</text:p>
          <text:p text:style-name="al">. Jeugd-consulenten</text:p>
          <text:p text:style-name="al">. Werk-consulenten/jobcoaches</text:p>
          <text:p text:style-name="al">. JEP Veendam (Algemene Voorziening Ambulante Jeugdhulp)</text:p>
          <text:p text:style-name="al"/>
          <text:p text:style-name="al">De medewerker leerplicht/doorstroomcoach raadpleegt zo nodig de sociale kaart van de gemeente.</text:p>
          <text:p text:style-name="al"/>
        </text:section>
        <text:section text:name="bijlage_id1-3-2-5" text:style-name="bijlage">
          <text:p text:style-name="bijlage_top"/>
          <text:p text:style-name="hoofdstuk_kop"><text:span text:style-name="label">Bijlage</text:span> <text:span text:style-name="nr">2:</text:span> Beleidsregels gemeente Veendam Last onder dwangsom Leerplichtwet 1969</text:p>
          <text:p text:style-name="al"/>
          <text:p text:style-name="al">Het college van burgemeester en wethouders van de gemeente Veendam;</text:p>
          <text:p text:style-name="al">overwegende dat</text:p>
          <text:p text:style-name="al">handhaving op de Leerplichtwet met verschillende instrumenten kan worden uitgevoerd maar de huidige inzet niet altijd tot het gewenste resultaat leidt; </text:p>
          <text:p text:style-name="al">het opleggen van een last onder dwangsom een passend handhavingsinstrument kan zijn en dit instrument in de instructie voor de medewerker leerplicht/ doorstroomcoach is opgenomen; </text:p>
          <text:p text:style-name="al">beleidsregels het opleggen van een last onder dwangsom inkaderen, inzichtelijk maken en transparantie bieden</text:p>
          <text:p text:style-name="al">en het daarom wenselijk is om beleidsregels vast te stellen voor de toepassing van de last onder dwangsom bij het toezicht op de naleving van de Leerplichtwet.  </text:p>
          <text:p text:style-name="al">
          <text:span text:style-name="nadrukvet">Gelet op</text:span>
        </text:p>
          <text:p text:style-name="al">Artikel 16 lid 1 van de Leerplichtwet 1969;</text:p>
          <text:p text:style-name="al">Artikel 125 van de Gemeentewet;</text:p>
          <text:p text:style-name="al">Artikel 4:84 en 5:32 van de Algemene wet bestuursrecht;</text:p>
          <text:p text:style-name="al">Artikel 6 lid 14 en artikel 9 lid 4 van de Instructie voor de medewerker leerplicht/doorstroomcoach en leerplicht/doorstroompunt ondersteunend medewerker Gemeente Veendam 2024</text:p>
          <text:p text:style-name="al"/>
          <text:p text:style-name="al">
          <text:span text:style-name="nadrukvet">Besluit</text:span>
        </text:p>
          <text:p text:style-name="al">De Beleidsregels gemeente Veendam Last onder dwangsom Leerplichtwet 1969 vast te stellen.</text:p>
          <text:p text:style-name="al"/>
          <text:p text:style-name="al">
          <text:span text:style-name="nadrukvet">Artikel 1 Begripsbepalingen</text:span>
        </text:p>
          <text:p text:style-name="al">Leerplicht: de wettelijke verplichting van ouders en verzorgers om kinderen onderwijs te laten volgen (artikel 2 Leerplichtwet).  </text:p>
          <text:p text:style-name="al">Kwalificatieplicht: de plicht om tot 18 jaar voltijds onderwijs te volgen tot het niveau startkwalificatie: minimaal mbo niveau 2, havo of vwo (artikel 4a Leerplichtwet).  </text:p>
          <text:p text:style-name="al">Absoluut verzuim: een leerplichtige staat niet ingeschreven bij een onderwijsinstelling.  </text:p>
          <text:p text:style-name="al">Relatief verzuim: een leerplichtige is zonder geldige reden afwezig.</text:p>
          <text:p text:style-name="al">Luxeverzuim: ongeoorloofde afwezigheid in verband met vakantie. </text:p>
          <text:p text:style-name="al">Medewerker leerplicht/doorstroomcoach: de ambtenaar die de eed of belofte heeft afgelegd als bedoeld in artikel 16 van de Leerplichtwet.</text:p>
          <text:p text:style-name="al">Last onder dwangsom: een herstelsanctie als bedoeld in artikel 5:32 van de Awb.</text:p>
          <text:p text:style-name="al">Dagdeel: gedurende maximaal vier uur.</text:p>
          <text:p text:style-name="al">
          <text:span text:style-name="nadrukvet">Artikel 2 Last onder dwangsom</text:span>
        </text:p>
          <text:p text:style-name="al">In deze beleidsregels worden overtredingen beschreven waarbij het instrument van de last onder dwangsom passend is, alsmede de hoogte en de duur van de dwangsom. Er wordt rekening gehouden met de strekking van artikel 5:32 lid 4 van de Awb waarin is bepaald dat een dwangsom in redelijke verhouding dient te staan tot de zwaarte van de overtreding en de beoogde werking van de sanctie. Wordt het maximumbedrag van de dwangsom overschreden, dan kan een vervolglast worden opgelegd met verhoogde bedragen. </text:p>
          <text:p text:style-name="al"/>
          <text:p text:style-name="al">
          <text:span text:style-name="nadrukvet">Artikel 3 Last onder dwangsom bij absoluut verzuim</text:span>
        </text:p>
          <text:p text:style-name="al">Er is sprake van absoluut verzuim als een niet-vrijgestelde leerplichtige niet is ingeschreven bij een onderwijsinstelling. De overtreder (degene die het gezag over de leerplichtige uitoefent en/ of met de feitelijke verzorging is belast) is verplicht te zorgen voor inschrijving.  </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De leer- of kwalificatieplichtige is niet ingeschreven bij een onderwijsinstelling</text:p>
                </table:table-cell>
              </table:table-row>
              <table:table-row table:style-name="row">
                <table:table-cell table:style-name="entry" table:number-rows-spanned="1" table:number-columns-spanned="1">
                  <text:p text:style-name="table_al">Overtreder</text:p>
                </table:table-cell>
                <table:table-cell table:style-name="entry" table:number-rows-spanned="1" table:number-columns-spanned="1">
                  <text:p text:style-name="table_al">De ouders of verzorgers </text:p>
                </table:table-cell>
              </table:table-row>
              <table:table-row table:style-name="row">
                <table:table-cell table:style-name="entry" table:number-rows-spanned="1" table:number-columns-spanned="1">
                  <text:p text:style-name="table_al">Doel van de last onder dwangsom</text:p>
                </table:table-cell>
                <table:table-cell table:style-name="entry" table:number-rows-spanned="1" table:number-columns-spanned="1">
                  <text:p text:style-name="table_al">Het beëindigen van de overtreding, inschrijving bij een onderwijsinstelling </text:p>
                </table:table-cell>
              </table:table-row>
              <table:table-row table:style-name="row">
                <table:table-cell table:style-name="entry" table:number-rows-spanned="1" table:number-columns-spanned="1">
                  <text:p text:style-name="table_al">Hoogte en duur van de last onder dwangsom</text:p>
                </table:table-cell>
                <table:table-cell table:style-name="entry" table:number-rows-spanned="1" table:number-columns-spanned="1">
                  <text:p text:style-name="table_al">€ 100 per dag met een maximum van € 3.000</text:p>
                </table:table-cell>
              </table:table-row>
              <table:table-row table:style-name="row">
                <table:table-cell table:style-name="entry" table:number-rows-spanned="1" table:number-columns-spanned="1">
                  <text:p text:style-name="table_al">Begunstigingstermijn</text:p>
                </table:table-cell>
                <table:table-cell table:style-name="entry" table:number-rows-spanned="1" table:number-columns-spanned="1">
                  <text:p text:style-name="table_al">Na een waarschuwingsbrief wordt 2 dagen later een dwangsombeschikking gepost waarin de dwangsom na 3 schooldagen wordt opgelegd als er een school beschikbaar is en na 10 schooldagen als nog een school gezocht moet worden. </text:p>
                  <text:p text:style-name="table_al"/>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Is het doel na 30 dagen niet bereikt, dan wordt een vervolglast opgelegd met een verdubbeling van de dwangsom </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In beginsel altijd  </text:p>
                </table:table-cell>
              </table:table-row>
            </table:table>
            <text:p text:style-name="table_bottom"/>
          </text:section>
          <text:p text:style-name="al"/>
          <text:p text:style-name="al">
          <text:span text:style-name="nadrukvet">Artikel 4 Last onder dwangsom bij relatief verzuim</text:span>
        </text:p>
          <text:p text:style-name="al">Relatief verzuim door spijbelen en te laat komen  </text:p>
          <text:p text:style-name="al">De ervaring leert dat als een leerplichtige over een periode van vier lesweken 16 uur heeft verzuimd door te spijbelen en te laat te komen, de kans groot is dat hij meer uren of dagen zal verzuimen. Om dit te voorkomen is de last onder dwangsom een passend instrument. De overtreder wordt dan gesommeerd het ongeoorloofd verzuim per direct te beëindigen. </text:p>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De leer- of kwalificatieplichtige heeft in vier opeenvolgende lesweken in totaal 16 uur verzuimd</text:p>
                </table:table-cell>
              </table:table-row>
              <table:table-row table:style-name="row">
                <table:table-cell table:style-name="entry" table:number-rows-spanned="1" table:number-columns-spanned="1">
                  <text:p text:style-name="table_al">Overtreder</text:p>
                </table:table-cell>
                <table:table-cell table:style-name="entry" table:number-rows-spanned="1" table:number-columns-spanned="1">
                  <text:p text:style-name="table_al">De ouders of verzorgers van leerplichtigen tot 16 jaar</text:p>
                  <text:p text:style-name="table_al">Leerlingen tussen 16 en 18 jaar</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voorkomen van herhaling </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Ouders/ verzorgers: € 50 per verzuimd lesuur met een maximum van € 100 per dag</text:p>
                  <text:p text:style-name="table_al">Leerling van 16 tot 18 jaar: € 50 per overtreding met een maximum van € 100 per week </text:p>
                </table:table-cell>
              </table:table-row>
              <table:table-row table:style-name="row">
                <table:table-cell table:style-name="entry" table:number-rows-spanned="1" table:number-columns-spanned="1">
                  <text:p text:style-name="table_al">Begunstigingstermijn</text:p>
                </table:table-cell>
                <table:table-cell table:style-name="entry" table:number-rows-spanned="1" table:number-columns-spanned="1">
                  <text:p text:style-name="table_al">Na een waarschuwingsbrief wordt 2 dagen later een dwangsombeschikking gepost waarin de dwangsom met ingang van de volgende dag wordt opgelegd </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Wordt er binnen vier weken opnieuw verzuimd, dan worden de bedragen verdubbeld. Dit regime wordt voor de duur van 6 maanden toegepast </text:p>
                </table:table-cell>
              </table:table-row>
              <table:table-row table:style-name="row">
                <table:table-cell table:style-name="entry" table:number-rows-spanned="1" table:number-columns-spanned="1">
                  <text:p text:style-name="table_al">Combinatie met strafrecht </text:p>
                </table:table-cell>
                <table:table-cell table:style-name="entry" table:number-rows-spanned="1" table:number-columns-spanned="1">
                  <text:p text:style-name="table_al">De dwangsom wordt in beginsel opgelegd naast een Halttraject of een proces-verbaal voor ongeoorloofd verzuim</text:p>
                </table:table-cell>
              </table:table-row>
            </table:table>
            <text:p text:style-name="table_bottom"/>
          </text:section>
          <text:p text:style-name="al"/>
          <text:p text:style-name="al">Relatief verzuim door onrechtmatige kennisgeving van ziekteverzuim </text:p>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De leer- of kwalificatieplichtige heeft in vier opeenvolgende lesweken in totaal 16 uur verzuimd </text:p>
                </table:table-cell>
              </table:table-row>
              <table:table-row table:style-name="row">
                <table:table-cell table:style-name="entry" table:number-rows-spanned="1" table:number-columns-spanned="1">
                  <text:p text:style-name="table_al">Overtreder</text:p>
                </table:table-cell>
                <table:table-cell table:style-name="entry" table:number-rows-spanned="1" table:number-columns-spanned="1">
                  <text:p text:style-name="table_al">De ouders of verzorgers van leerplichtigen tot 16 jaar</text:p>
                  <text:p text:style-name="table_al">Leerlingen tussen 16 en 18 jaar</text:p>
                </table:table-cell>
              </table:table-row>
              <table:table-row table:style-name="row">
                <table:table-cell table:style-name="entry" table:number-rows-spanned="1" table:number-columns-spanned="1">
                  <text:p text:style-name="table_al">Doel van de last onder dwangsom</text:p>
                </table:table-cell>
                <table:table-cell table:style-name="entry" table:number-rows-spanned="1" table:number-columns-spanned="1">
                  <text:p text:style-name="table_al">Het stoppen van het verzuim, het voorkomen van herhaling </text:p>
                </table:table-cell>
              </table:table-row>
              <table:table-row table:style-name="row">
                <table:table-cell table:style-name="entry" table:number-rows-spanned="1" table:number-columns-spanned="1">
                  <text:p text:style-name="table_al">Hoogte en duur van de last onder dwangsom</text:p>
                </table:table-cell>
                <table:table-cell table:style-name="entry" table:number-rows-spanned="1" table:number-columns-spanned="1">
                  <text:p text:style-name="table_al">€ 100 per dag met een maximum van € 500</text:p>
                </table:table-cell>
              </table:table-row>
              <table:table-row table:style-name="row">
                <table:table-cell table:style-name="entry" table:number-rows-spanned="1" table:number-columns-spanned="1">
                  <text:p text:style-name="table_al">Begunstigingstermijn</text:p>
                </table:table-cell>
                <table:table-cell table:style-name="entry" table:number-rows-spanned="1" table:number-columns-spanned="1">
                  <text:p text:style-name="table_al">Na een waarschuwingsbrief wordt 2 dagen later een dwangsombeschikking gepost waarin de dwangsom met ingang van de volgende dag wordt opgelegd </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Is het doel na 5 dagen niet bereikt, dan wordt een vervolglast opgelegd met een verdubbeling van de dwangsom </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In beginsel altijd </text:p>
                </table:table-cell>
              </table:table-row>
            </table:table>
            <text:p text:style-name="table_bottom"/>
          </text:section>
          <text:p text:style-name="al"/>
          <text:p text:style-name="al">
          <text:span text:style-name="nadrukvet">Artikel 5 (Preventieve) last onder dwangsom bij luxeverzuim </text:span>
        </text:p>
          <text:p text:style-name="al">Bij een sterk vermoeden van luxeverzuim vóór of na de schoolvakantie, zonder dat hiervoor toestemming is verleend, kan een preventieve last onder dwangsom worden opgelegd. Er heeft bijvoorbeeld eerder luxeverzuim plaatsgevonden of er zijn signalen van de leerplichtige dat dit gaat gebeuren.  </text:p>
          <text:section text:name="table_id1-3-2-5-44" text:style-name="table">
            <text:p text:style-name="table_top"/>
            <table:table table:style-name="tgroup">
              <table:table-column table:style-name="id1-3-2-5-44-1-1"/>
              <table:table-column table:style-name="id1-3-2-5-4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Vakantieverzuim door leer- of kwalificatieplichtigen zonder toestemming </text:p>
                </table:table-cell>
              </table:table-row>
              <table:table-row table:style-name="row">
                <table:table-cell table:style-name="entry" table:number-rows-spanned="1" table:number-columns-spanned="1">
                  <text:p text:style-name="table_al">Overtreder</text:p>
                </table:table-cell>
                <table:table-cell table:style-name="entry" table:number-rows-spanned="1" table:number-columns-spanned="1">
                  <text:p text:style-name="table_al">De ouders en/ of verzorgers van leerplichtigen tot 16 jaar</text:p>
                  <text:p text:style-name="table_al">Leerplichtigen tussen 16 en 18 jaar</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voorkomen van overtredingen </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Een preventieve last van € 1.000 bij vertrek of terugkomst buiten de schoolvakantie</text:p>
                  <text:p text:style-name="table_al">Wordt er daadwerkelijk verzuimd dan wordt, naast de last van € 1.000, een bedrag van € 100,- per dag verbeurd voor elke dag dat het verzuim langer duurt dan drie dagen, met een maximum van € 500</text:p>
                </table:table-cell>
              </table:table-row>
              <table:table-row table:style-name="row">
                <table:table-cell table:style-name="entry" table:number-rows-spanned="1" table:number-columns-spanned="1">
                  <text:p text:style-name="table_al">Karakter </text:p>
                </table:table-cell>
                <table:table-cell table:style-name="entry" table:number-rows-spanned="1" table:number-columns-spanned="1">
                  <text:p text:style-name="table_al">Duurt het verzuim langer dan drie dagen dan geldt voor de overige dagen een verdubbelde dwangsom</text:p>
                </table:table-cell>
              </table:table-row>
              <table:table-row table:style-name="row">
                <table:table-cell table:style-name="entry" table:number-rows-spanned="1" table:number-columns-spanned="1">
                  <text:p text:style-name="table_al">Begunstigingstermijn</text:p>
                </table:table-cell>
                <table:table-cell table:style-name="entry" table:number-rows-spanned="1" table:number-columns-spanned="1">
                  <text:p text:style-name="table_al">Na een waarschuwingsbrief wordt 2 dagen later een dwangsombeschikking gepost waarin de dwangsom met ingang van de volgende dag wordt opgelegd  </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In beginsel altijd </text:p>
                </table:table-cell>
              </table:table-row>
            </table:table>
            <text:p text:style-name="table_bottom"/>
          </text:section>
          <text:p text:style-name="al"/>
          <text:p text:style-name="al">
          <text:span text:style-name="nadrukvet">Artikel 6 Rechtsbescherming </text:span>
        </text:p>
          <text:p text:style-name="al">De ouders of verzorgers van de leer- of kwalificatieplichtige ontvangen alle correspondentie rondom het schoolverzuim. Als wettelijk vertegenwoordiger of belanghebbende kunnen zij bezwaar aantekenen tegen een dwangsombeschikking. </text:p>
          <text:p text:style-name="al">
          <text:span text:style-name="nadrukvet">Artikel 7 Inwerkingtreding</text:span>
        </text:p>
          <text:p text:style-name="al">Deze beleidsregels treden in werking op de dag nadat deze zijn bekend gemaakt.</text:p>
          <text:p text:style-name="al">
          <text:span text:style-name="nadrukvet">Artikel 8 Citeertitel</text:span>
        </text:p>
          <text:p text:style-name="al">Deze beleidsregels worden aangehaald als: Beleidsregels gemeente Veendam Last onder dwangsom Leerplichtwet 1969.</text:p>
          <text:p text:style-name="al"/>
          <text:p text:style-name="al">
          <text:span text:style-name="nadrukvet">Ondertekening</text:span>
        </text:p>
          <text:p text:style-name="al">Vastgesteld in de vergadering van …… </text:p>
          <text:p text:style-name="al"/>
          <text:p text:style-name="al">Burgemeester       Secretaris </text:p>
          <text:p text:style-name="al"/>
          <text:p text:style-name="al"/>
          <text:p text:style-name="al">S.E. Korthuis       A. Castelein </text:p>
          <text:p text:style-name="al"/>
        </text:section>
        <text:section text:name="nota-toelichting_id1-3-2-6" text:style-name="nota-toelichting">
          <text:p text:style-name="kop_level0"><text:span text:style-name="label"/> <text:span text:style-name="nr"/> Toelichting op de instructie medewerker leerplicht/doorstroomcoach en leerplicht/doorstroompunt ondersteunend medewerker</text:p>
          <text:p text:style-name="al"/>
          <text:p text:style-name="al">
          <text:span text:style-name="nadrukvet"/>
          <text:span text:style-name="nadrukvet">Toelichting op de instructie</text:span>
        </text:p>
          <text:p text:style-name="al">Volgens artikel 16, lid 4 van de Leerplichtwet 1969 is aan het college opgedragen een instructie vast te stellen voor de medewerker leerplicht/doorstroomcoach. Hierin moet worden vermeld hoe de wettelijke taken die aan de gemeente zijn opgelegd, worden uitgevoerd. Ook dient aangegeven te worden hoe het overleg met de leerplichtambtenaren in de omliggende gemeenten plaatsvindt en met welke instanties wordt samengewerkt. Het doel is dat de leerplicht het karakter heeft van maatschappelijke zorg.</text:p>
          <text:p text:style-name="al"/>
          <text:p text:style-name="al">De instructie is opgesteld om de gewenste werkwijze met betrekking tot het toezicht op de naleving van de leerplicht en het beleid op het gebied van voortijdig schoolverlaten zo duidelijk mogelijk, en toegesneden op de situatie in de regio, vast te leggen. De combinatiefunctie van leerplicht en doorstroomcoach wordt gebruikt om de afzonderlijke taken meer met elkaar te integreren. Gelet op de doorlopende leerlijn, de aanpak van voortijdig schoolverlaten en de tendens steeds meer samen te werken, verdient een combinatiefunctie de voorkeur om een snelle effectieve aanpak bij de bestrijding van voortijdig schoolverlaten mogelijk te maken. De aanduiding wordt gebruikt in de zin van artikel 16 lid 1 van de Leerplichtwet: een functionaris die de eed of belofte heeft afgelegd en bevoegd is als buitengewoon opsporingsambtenaar (boa).  </text:p>
          <text:p text:style-name="al"/>
          <text:p text:style-name="al">In de instructie zijn weinig wettelijke bepalingen opgenomen. De instructie moet dan ook in nauwe samenhang met de Leerplichtwet, de onderwijswetten en de Algemene wet bestuursrecht, het Wetboek van Strafrecht, de Algemene Verordening Gegevensbescherming en de Wet politiegegevens worden bezien. De Methodische Aanpak Schoolverzuim (MAS) en de Routekaart Doorstroompunt zijn instrumenten die in samenhang met elkaar en met de instructie en met de wetgeving toegepast dienen te worden.</text:p>
          <text:p text:style-name="al"/>
          <text:p text:style-name="al">
          <text:span text:style-name="nadrukvet">1.1</text:span>
          <text:span text:style-name="nadrukvet">Taakverdeling</text:span>
        </text:p>
          <text:p text:style-name="al">In het takenpakket rondom leerplicht zijn werkzaamheden van uiteenlopend niveau en verschillende complexiteit te onderscheiden, verdeeld over de functies medewerker leerplicht/doorstroomcoach en leerplicht/doorstroompunt ondersteunend medewerker.</text:p>
          <text:p text:style-name="al"/>
          <text:p text:style-name="al">
          <text:span text:style-name="nadrukvet">1.2</text:span>
          <text:span text:style-name="nadrukvet">Mandaatverlening</text:span>
        </text:p>
          <text:p text:style-name="al">Een gemandateerde medewerker leerplicht/doorstroomcoach is gemachtigd om namens burgemeester en wethouders bepaalde beslissingen te nemen. Het college blijft wel verantwoordelijk voor de in mandaat genomen besluiten en kan in een voorkomend geval ook zelf nog besluiten nemen.</text:p>
          <text:p text:style-name="al"/>
          <text:p text:style-name="al">De medewerker leerplicht/doorstroomcoach is gemandateerd voor:  </text:p>
          <text:p text:style-name="al">3a Leerplichtwet (vervangende leerplicht);</text:p>
          <text:p text:style-name="al">3b Leerplichtwet (vervangende leerplicht laatste schooljaar);</text:p>
          <text:p text:style-name="al">5a Leerplichtwet (vrijstelling op lichamelijke of psychische gronden);</text:p>
          <text:p text:style-name="al">5b Leerplichtwet (vrijstelling op richtingsbezwaar); </text:p>
          <text:p text:style-name="al">5c Leerplichtwet (vrijstelling vanwege het volgen van onderwijs buiten Nederland);</text:p>
          <text:p text:style-name="al">15 Leerplichtwet (vrijstelling voor het volgen van ander onderwijs); </text:p>
          <text:p text:style-name="al">Artikel 6 lid 14 en artikel 9 lid 4 van deze instructie (het opleggen van een last onder dwangsom).</text:p>
          <text:p text:style-name="al"/>
          <text:p text:style-name="al">
          <text:span text:style-name="nadrukvet">1.3</text:span>
          <text:span text:style-name="nadrukvet">Toezichthouder</text:span>
        </text:p>
          <text:p text:style-name="al">Artikel 16 lid van de Leerplichtwet bepaalt het toezicht op de naleving van deze wet ‘anders dan door de hoofden is opgedragen aan burgemeester en wethouders en wijzen daartoe een of meerdere ambtenaren aan.’ In lid 2 is vastgelegd dat deze ambtenaren de eed of belofte moeten afleggen voordat zij hun ambt aanvaarden. In de leerplichtregeling 1995 is daartoe in artikel 9 de tekst van de ambtseed opgenomen.</text:p>
          <text:p text:style-name="al"/>
          <text:p text:style-name="al">De aanwijzing van ambtenaren in artikel 16 lid 1 van de Leerplichtwet betekent dat de medewerker leerplicht/doorstroomcoach toezichthouder is zoals wordt bedoeld in artikel 5:11 van de Algemene wet bestuursrecht; ‘een persoon die bij of krachtens wettelijk voorschrift is belast met het houden van toezicht op de naleving van het bepaalde bij of krachtens enig wettelijk voorschrift.’ De toezichthouder/ medewerker leerplicht/doorstroomcoach is bevoegd voor de uitvoering van:</text:p>
          <text:p text:style-name="al"/>
          <text:p text:style-name="al">De bepalingen van de Awb met betrekking tot de toezichthouder, en dus ook de medewerker leerplicht/doorstroomcoach, zijn, kort samengevat, de volgende:</text:p>
          <text:p text:style-name="al">artikel 5:15 Awb: betreden van plaatsen met uitzondering van een woning zonder toestemming van de bewoner, zonodig met behulp van de sterke arm en vergezeld van personen die de toezichthouder aanwijst;</text:p>
          <text:p text:style-name="al">artikel 5:16 Awb: bevoegdheid tot het vorderen van inlichtingen;</text:p>
          <text:p text:style-name="al">5:16a Awb: bevoegdheid tot vorderen inzage identiteitsbewijs;</text:p>
          <text:p text:style-name="al">artikel 5:17 Awb: bevoegdheid tot het inzien van zakelijke gegevens en het maken van kopieën daarvan.</text:p>
          <text:p text:style-name="al"/>
          <text:p text:style-name="al">Een ieder is verplicht aan de toezichthouder alle medewerking te verlenen die hij redelijkerwijs kan vorderen (artikel 5:20 Awb). De toezichthouder zal zich bij zijn optreden legitimeren (artikel 5:12 Awb) en in redelijkheid gebruikmaken van zijn bevoegdheden (artikel 5:13 Awb). De wet of het college kunnen zijn bevoegdheden beperken (artikel 5:14 Awb).</text:p>
          <text:p text:style-name="al"/>
          <text:p text:style-name="al">
          <text:span text:style-name="nadrukvet">1.4</text:span>
          <text:span text:style-name="nadrukvet">Termijnen</text:span>
        </text:p>
          <text:p text:style-name="al">Om voldoende voortgang in de werkzaamheden te houden, zijn in de instructie termijnen opgenomen. In de artikelsgewijze toelichting is aangegeven of het om wettelijke termijnen gaat. Niet-wettelijke termijnen zijn aangemerkt als termijn van orde.</text:p>
          <text:p text:style-name="al"/>
          <text:p text:style-name="al">
          <text:span text:style-name="nadrukvet">1.5</text:span>
          <text:span text:style-name="nadrukvet">Last onder dwangsom</text:span>
        </text:p>
          <text:p text:style-name="al">Op grond van artikel 125 Gemeentewet kan bestuursdwang worden toegepast als bestuursrechtelijk handhavingsinstrument voor de Leerplichtwet. Artikel 5:32a van de Algemene wet bestuursrecht geeft het college de bevoegdheid om een last onder dwangsom op te leggen. Deze bevoegdheid kan volgens artikel 10:3 worden gemandateerd aan de medewerker leerplicht/ doorstroomcoach. Artikel 6 lid 14 en artikel 9 lid 4 van de instructie maken het mogelijk om namens het college een herstelmaatregel zoals een last onder dwangsom op te leggen. Dit kan effectiever zijn dan een strafmaatregel (zoals het opmaken van proces-verbaal of het geven van een boete) vooral wanneer voor voortzetting of herhaling van de overtreding wordt gevreesd. Er mag overigens tegelijkertijd een herstelmaatregel en een strafmaatregel worden opgelegd.</text:p>
          <text:p text:style-name="al"/>
          <text:p text:style-name="al">Het overtreden van de verplichting tot inschrijving en/ of regelmatig schoolbezoek is een zogenaamde duurovertreding: elke dag dat het verzuim voortduurt, duurt de overtreding voort. Het opleggen van een last onder dwangsom beoogt de overtreding ongedaan te maken of herhaling te voorkomen. Bij onder andere luxeverzuim is dit een passend instrument. Het doel is een passende prikkel te geven voor het nakomen van de leerplicht. Zoals in artikel 5:32b lid 3 Awb is bepaald, moeten de hoogte en de duur van de dwangsom in redelijke verhouding staan tot de zwaarte van overtreding. Het mandaat voor het opleggen van een last onder dwangsom bij de medewerker leerplicht/doorstroomcoach maakt snel en adequaat handelen mogelijk. Voordat een last onder dwangsom wordt opgelegd, wordt er een waarschuwingsbrief verzonden. Hierin staat om welke overtreding het gaat en wanneer welke dwangsom wordt opgelegd als de overtreding niet wordt beëindigd. Wordt de overtreding niet beëindigd, dan wordt de dwangsom opgelegd. Hiervoor wordt een beschikking afgegeven - waartegen bezwaar kan worden gemaakt. Een dwangsombeschikking wordt steeds vooraf voor advies aan de afdeling Juridische Zaken voorgelegd.</text:p>
          <text:p text:style-name="al"/>
          <text:p text:style-name="al">Voor het opleggen van een dwangsom is beleid opgesteld. De Beleidsregels gemeente Veendam Last onder dwangsom Leerplichtwet 1969 zijn in de bijlage zijn opgenom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leerplicht/doorstroompunt ondersteunend medewerker en jongere. </text:p>
          <text:p text:style-name="al"/>
          <text:p text:style-name="al">In de aangehaalde artikelen wanneer er sprake is van een voortijdig schoolverlater, artikel 28 WVO, artikel 47a WEC en artikel 8.1.8 WEB is het volgende bepaald: “Het bevoegd gezag doet onverwijld opgave aan burgemeester en wethouders van de gemeente waar de betrokkene woon- of verblijfplaats heeft van de gegevens van degene:</text:p>
          <text:p text:style-name="al">a. op wie de Leerplichtwet 1969 niet meer van toepassing is en die de leeftijd van 23 jaar nog niet heeft bereikt;</text:p>
          <text:p text:style-name="al">b. die niet in het bezit is van een diploma vwo of havo als bedoeld in artikel 7 onderscheidenlijk artikel 8 [WVO] dan wel een diploma van een opleiding als bedoeld in artikel 7.2.2, eerste lid, onderdelen b tot en met e, van de Wet educatie en beroepsonderwijs;</text:p>
          <text:p text:style-name="al">c. die van school wordt verwijderd.</text:p>
          <text:p text:style-name="al">In de artikelen 28a WVO,47b WEC en 8.1.8a WEB is opgenomen:</text:p>
          <text:p text:style-name="al">“    Indien degene die voldoet aan <text:a xlink:href="https://wetten.overheid.nl/BWBR0002399/2020-11-01" xlink:type="simple">artikel 28, eerste lid, onderdelen a en b</text:a>, het onderwijs aan de school gedurende een aaneengesloten periode van ten minste vier weken of een door het bevoegd gezag te bepalen kortere periode zonder geldige reden, waaronder in ieder geval de redenen, bedoeld in <text:a xlink:href="https://wetten.overheid.nl/BWBR0002399/2020-11-01" xlink:type="simple">artikel 27a, negende lid</text:a>, worden verstaan, niet meer volgt, ontstaat voor het bevoegd gezag de leveringsverplichting, bedoeld in <text:a xlink:href="https://wetten.overheid.nl/jci1.3:c:BWBR0042012&amp;artikel=12&amp;g=2020-11-01&amp;z=2020-11-01" xlink:type="simple">artikel 12, derde lid, van de Wet register onderwijsdeelnemers</text:a>.</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doorstroomcoach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text:p>
          <text:p text:style-name="al"/>
          <text:p text:style-name="al">Aangezien er sprake is van een gecombineerde leerplicht- en Doorstroompunt-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Dit wordt ten minste wekelijks bijge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1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coach spreekt de directeur aan wanneer er sprake is van verwijtbaar in gebreke blijven. Van dit proces wordt een dossier gevormd. Blijft de directeur in gebreke dan kan de medewerker leerplicht/doorstroomcoach dit signaleren bij de Inspectie voor het Onderwijs. Verdere uitwerking hiervan is beschreven in artikel 21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leerplicht/doorstroompunt ondersteunend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p text:style-name="al">gebruik beperkt tot de doelstellingen die de wet eraan geeft, namelijk de zorg voor een schoolloopbaan die tot (start)kwalificatie leidt;</text:p>
          <text:p text:style-name="al">recht op kennis van de inhoud van het dossier voor de betrokkene (ouders, oudere leerling);</text:p>
          <text:p text:style-name="al">recht op correctie van opgenomen gegevens.</text:p>
          <text:p text:style-name="al"/>
          <text:p text:style-name="al">Met ingang van 1 januari 2019 is de Wet politiegegevens ook voor alle boa’s van toepassing. De nieuwe privacywetgeving heeft voor boa’s gevolgen op het moment dat in het proces een strafrechtelijke stap wordt gezet. Het leerlingdossier maakt dan een switch, vanaf dat moment zijn de WPG regels van toepassing. De WPG is veel specifieker dan de AVG, vanwege de politiegegevens. Voor deze gegevens gelden andere bewaartermijnen, deze gegevens mogen voor andere doelen worden gebruikt en mogen verzameld worden zonder dat de betrokkene toestemming hoeft te geven. Alle strafrechtelijke politiegegevens krijgen een label, zodat alleen mensen met een opsporingsbevoegdheid, de boa’s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doorstroomcoach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doorstroomcoach is hier zelf ‘bestuursorgaan’ in de zin van de Awb. Bij bezwaar zal de medewerker leerplicht/doorstroomcoach dan ook zelf een besluit op bezwaar moeten nemen, na overleg met de afdeling juridische zaken die bezwaar- en beroepsschriften behandelt. Mogelijk kan een informele aanpak uitkomst bieden.  </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doorstroomcoach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doorstroomcoach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doorstroomcoach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p text:style-name="al">Voor verhuizing: maximaal 1 schooldag;</text:p>
          <text:p text:style-name="al">Voor het voldoen aan wettelijke verplichtingen, voor zover dit niet buiten de lesuren kan geschieden: geen maximale termijn;</text:p>
          <text:p text:style-name="al">Voor het bijwonen van het huwelijk van bloed- of aanverwant tot en met de 3e graad: in Nederland maximaal 1-2 schooldagen; in het buitenland maximaal 5 schooldagen;</text:p>
          <text:p text:style-name="al">
          <text:span text:style-name="nadrukcur">Soort bewijs: trouwkaart (indien twijfelachtig kopie trouwakte)</text:span>
        </text:p>
          <text:p text:style-name="al">Bij ernstige levensbedreigende ziekte zonder uitzicht op herstel van bloed- of aanverwant tot en met de 3e graad: geen maximale termijn;</text:p>
          <text:p text:style-name="al">
          <text:span text:style-name="nadrukcur">Soort bewijs: doktersverklaring (waar ernstige ziekte uit blijkt)</text:span>
        </text:p>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p text:style-name="al">Bij 25, 40 of 50 jarig ambtsjubileum en het 12 ½ , 25, 40, 50 en 60 jarig huwelijksjubileum van ouder(s)/verzorger(s) of grootouders: maximaal 1 schooldag;</text:p>
          <text:p text:style-name="al">Voor andere naar het oordeel van de directeuren/leerplichtambtenaren gewichtige omstandigheden: geen maximale termijn vastgesteld.</text:p>
          <text:p text:style-name="al"/>
          <text:p text:style-name="al">Daarbij geldt het volgende:</text:p>
          <text:p text:style-name="al">Verlofaanvragen dienen schriftelijk en tenminste acht weken van tevoren bij de directeur/medewerker leerplicht/doorstroomcoach te worden ingediend. Indien deze termijn niet is aangehouden, moet door de aanvrager worden beargumenteerd waarom dit niet is gebeurd.</text:p>
          <text:p text:style-name="al">Er kunnen voorwaarden gesteld worden aan het toekennen van verlof (bijvoorbeeld achteraf tonen van bepaalde bescheiden).</text:p>
          <text:p text:style-name="al">De toestemming of afwijzing moet schriftelijk worden vastgelegd en in geval van afwijzing goed worden gemotiveerd door de directeur/medewerker leerplicht/doorstroomcoach.</text:p>
          <text:p text:style-name="al">Verlof moet altijd zo kort mogelijk worden gehouden.</text:p>
          <text:p text:style-name="al">Alle aanvragen dienen, voor zover in redelijkerwijze mogelijk, te worden vergezeld van bewijsmiddelen.</text:p>
          <text:p text:style-name="al">Indien de medewerker leerplicht/doorstroomcoach overgaat tot het opmaken van een proces-verbaal dan dient hij de door verdachte aangeleverde bewijsstukken in een andere taal te allen tijde te laten vertalen (behalve als in Frans, Duits, Engels).</text:p>
          <text:p text:style-name="al">Verlof vanwege gewichtige omstandigheden <text:span text:style-name="nadrukvet">kan</text:span> ook worden toegekend in de eerste twee weken na de zomervakantie, hier moet spaarzaam mee worden omgegaan.</text:p>
          <text:p text:style-name="al"/>
          <text:p text:style-name="al">In de volgende gevallen wordt zeker <text:span text:style-name="nadrukvet">geen </text:span>extra verlof gegeven:</text:p>
          <text:p text:style-name="al">Familiebezoek in het buitenland;</text:p>
          <text:p text:style-name="al">Goedkope tickets in het laagseizoen;</text:p>
          <text:p text:style-name="al">Omdat de tickets al gekocht zijn of omdat er geen tickets meer zijn in de vakantieperiode;</text:p>
          <text:p text:style-name="al">Vakantiespreiding in den lande;</text:p>
          <text:p text:style-name="al">Verlof voor een kind, omdat andere kinderen uit het gezin al of nog vrij zijn;</text:p>
          <text:p text:style-name="al">Eerder vertrek of latere terugkomst in verband met verkeersdrukte;</text:p>
          <text:p text:style-name="al">Samen reizen/in konvooi rijden door bijvoorbeeld de Balkan;</text:p>
          <text:p text:style-name="al">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doorstroomcoach “vanwege burgemeester en wethouders” een onderzoek instelt. </text:p>
          <text:p text:style-name="al">In de instructie is de werkwijze voor de medewerker leerplicht/doorstroomcoach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doorstroomcoach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20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doorstroomcoach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doorstroomcoach, na overleg met het OM alsnog een proces-verbaal opmaken voor de jongere; </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doorstroomcoach met BOA-bevoegdheid. </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op te leggen in gevallen waar ouders volhardend de schoolbezoekplicht overtreden.</text:p>
          <text:p text:style-name="al"/>
          <text:p text:style-name="al">Artikel 6, lid 15, andere bron van wetenschap: het is mogelijk dat de medewerker leerplicht/doorstroomcoach op de hoogte raakt van relatief verzuim via een ander kanaal dan de kennisgeving van de kant van de school (het uitgangspunt van de Leerplichtwet). In dit artikellid is beschreven wat de medewerker leerplicht/doorstroomcoach dan te doen staat, en in lid 16 welke maatregel de medewerker leerplicht/doorstroomcoach kan voorstellen jegens een directeur die (verwijtbaar en voortdurend) geen kennisgeving van verzuim doet.</text:p>
          <text:p text:style-name="al"/>
          <text:p text:style-name="al">Artikel 6, lid 16 , verzuimbeleid/aanwezigheidsbeleid: de medewerker leerplicht/doorstroomcoach kan in een individueel geval (lid 16) en in meer algemene zin een advies geven aan de directeur(en) over het handelen in een bepaalde situatie en het verzuimbeleid/aanwezigheids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verzuim spreekuur: Op de scholen voor Voortgezet Onderwijs wordt door de medewerker leerplicht periodiek een (preventief) spreekuur gehouden om leerlingen te spreken bij beginnend verzuim (voordat een melding wordt gedaan aan DUO). Op alle MBO locaties van de provincie Groningen wordt door de doorstroomcoach een (preventief) spreekuur gehouden om studenten te spreken bij beginnend verzuim (voordat een melding wordt gedaan bij DUO). Dit om vroegtijdig eventuele redenen voor verzuim te achterhalen en daarmee langdurige uitval te voorkomen. </text:p>
          <text:p text:style-name="al">Ook leerlingen en studenten woonachtig in andere gemeenten worden gesproken. De bevindingen worden aan school en aan de collega leerplicht medewerker en/of doorstroomcoach in de andere woongemeente gemeld.</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Op elke MBO-vestiging in de provincie Groningen is een doorstroomcoach die studenten op school spreekt ingeval van (beginnend) verzuim. Dit kan ook plaatsvinden bij minder dan 16 uur verzuim in vier weken. De doorstroomcoach spreekt de jongere en koppelt de bevindingen terug naar de school en de gemeente waar de jongere woonachtig is. Op de scholen voor Voortgezet Onderwijs wordt door de medewerker leerplicht periodiek een (preventief) spreekuur gehouden om leerlingen te spreken bij beginnend verzuim (voordat een melding wordt gedaan aan DUO). De medewerker leerplicht meldt de bevindingen aan de school en aan de collega leerplicht medewerker in de andere woongemeente.</text:p>
          <text:p text:style-name="al">In deze instructie wordt er van uitgegaan dat bij een melding verzuim 18 plus altijd een gesprek met de jongere plaatsvindt of op school/onderwijsinstelling of op kantoor van de medewerker leerplicht/doorstroomcoach. </text:p>
          <text:p text:style-name="al"/>
          <text:p text:style-name="al">
          <text:span text:style-name="nadrukvet">2.8 </text:span>
          <text:span text:style-name="nadrukvet">Toelichting artikel 8</text:span>
        </text:p>
          <text:p text:style-name="al">Artikel 8 geeft in enkele stappen aan wat de medewerker leerplicht/doorstroomcoach doet als een jongere (18+) geen startkwalificatie heeft en niet op een school staat ingeschreven en hiermee wordt aangemerkt als een voortijdig schoolverlater.</text:p>
          <text:p text:style-name="al"/>
          <text:p text:style-name="al">
          <text:span text:style-name="nadrukvet">2.9</text:span>
          <text:span text:style-name="nadrukvet">Toelichting artikel 9</text:span>
        </text:p>
          <text:p text:style-name="al">Artikel 8, absoluut verzuim: bij absoluut verzuim van de leerplicht geldt dat een jongere niet staat ingeschreven bij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10</text:span>
          <text:span text:style-name="nadrukvet">Toelichting artikel </text:span>
          <text:span text:style-name="nadrukvet">10</text:span>
        </text:p>
          <text:p text:style-name="al">Artikel 10,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doorstroomcoach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a</text:span>
          <text:span text:style-name="nadrukvet">Toelichting artikel 10a</text:span>
        </text:p>
          <text:p text:style-name="al">
          <text:span text:style-name="nadrukondlijn">Artikel 10a; </text:span>Het bestrijden van voortijdig schoolverlaten en het volgen van jongeren in een kwetsbare positie<text:span text:style-name="nadrukondlijn"/></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p text:style-name="al">1. het voortgezet speciaal onderwijs, bedoeld in artikel 8, eerste lid, van de Wet op de expertisecentra.</text:p>
          <text:p text:style-name="al">2. het praktijkonderwijs als bedoeld in artikel 5,onder d, van de Wet op het voortgezet onderwijs;</text:p>
          <text:p text:style-name="al">3. de basisberoepsgerichte leerweg van het vmbo, bedoeld in artikel 10b, eerste lid, van de Wet op het voortgezet onderwijs;</text:p>
          <text:p text:style-name="al">4. het leerwerktraject van het vmbo, bedoeld in artikel 10b1 van de Wet op het voortgezet onderwijs,</text:p>
          <text:p text:style-name="al">5. de entreeopleiding; of</text:p>
          <text:p text:style-name="al">6. jongere die niet vanuit één van de onderwijssoorten, genoemd onder 1 tot en met 5 instroomt in een entreeopleiding;</text:p>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Deze jongeren monitoren we niet alleen maar hier zetten we ook acties op in. De mogelijke acties zijn uitgewerkt in artikel 10a, lid 11. </text:p>
          <text:p text:style-name="al"/>
          <text:p text:style-name="al">Als advies is opgenomen om de stappen 5 tot en met 8 ieder half jaar te herhalen om te zien of de jongere nog steeds een jongere in kwetsbare positie is.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1</text:span>
          <text:span text:style-name="nadrukvet">Toelichting artikel 1</text:span>
          <text:span text:style-name="nadrukvet">1</text:span>
        </text:p>
          <text:p text:style-name="al">Artikel 11, vervangende leerplicht: besluiten krachtens dit artikel kunnen aan de medewerker leerplicht/doorstroomcoach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doorstroomcoach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2</text:span>
          <text:span text:style-name="nadrukvet">Toelichting artikel 1</text:span>
          <text:span text:style-name="nadrukvet">2</text:span>
        </text:p>
          <text:p text:style-name="al">Artikel 12 vrijstelling leerplicht: ook hier betreft het een bevoegdheid die door burgemeester en wethouders aan de medewerker leerplicht/doorstroomcoach gemandateerd kan worden. In de instructie is van deze mandaatverlening uitgegaan. In de tekst is (in het tweede lid) een aanwijzing opgenomen voor de criteria die bij de toetsing van het ‘andere onderwijs’ worden toegepast. Bij de beoordeling slaat de medewerker leerplicht/doorstroomcoach er acht op of er wordt toegeleid dan wel kan worden toegeleid tot een startkwalificatie.</text:p>
          <text:p text:style-name="al"/>
          <text:p text:style-name="al">Een startkwalificatie houdt in: </text:p>
          <text:p text:style-name="al">het bezit van een diploma voorbereidend wetenschappelijk onderwijs of hoger  algemeen voortgezet onderwijs als bedoeld in artikel 7 onderscheidenlijk artikel 8 van de Wet voortgezet onderwijs;</text:p>
          <text:p text:style-name="al">dan wel een diploma van een opleiding als bedoeld in artikel 7.2.2, eerste lid, onderdelen b tot en met e, van de Wet educatie en beroepsonderwijs (dat wil zeggen MBO niveau 2 of hoger).</text:p>
          <text:p text:style-name="al"/>
          <text:p text:style-name="al">De procedure voor leerplichtigen in dienst bij defensie staat beschreven in artikel 12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3 </text:span>
          <text:span text:style-name="nadrukvet">Toelichting artikel 1</text:span>
          <text:span text:style-name="nadrukvet">3</text:span>
        </text:p>
          <text:p text:style-name="al">Artikel 13, lid 2, aangewezen deskundige: zie hierover artikel 15. </text:p>
          <text:p text:style-name="al"/>
          <text:p text:style-name="al">Artikel 13,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3,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3, lid 11, vrijstelling wegens onderwijs in buitenland: in dit geval voorziet de wet niet altijd in een regeling die ook in de praktijk hanteerbaar is. Het onderdeel van de instructie geeft de medewerker leerplicht/doorstroomcoach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4</text:span>
          <text:span text:style-name="nadrukvet">Toelichting artikel 1</text:span>
          <text:span text:style-name="nadrukvet">4</text:span>
        </text:p>
          <text:p text:style-name="al">Artikel 14 geeft in enkele stappen aan wat de gemeente c.q. de medewerker leerplicht/doorstroomcoach te doen staat als ouders hun kind van een onderwijsvoorziening gebruik laten maken die (nog) niet als school in de zin van de Leerplichtwet is aangemerkt. </text:p>
          <text:p text:style-name="al"/>
          <text:p text:style-name="al">
          <text:span text:style-name="nadrukvet">2.15 </text:span>
          <text:span text:style-name="nadrukvet">Toelichting artikel 1</text:span>
          <text:span text:style-name="nadrukvet">5</text:span>
        </text:p>
          <text:p text:style-name="al">Artikel 15,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6</text:span>
          <text:span text:style-name="nadrukvet">Toelichting artikel 1</text:span>
          <text:span text:style-name="nadrukvet">6</text:span>
        </text:p>
          <text:p text:style-name="al">Artikel 16,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7</text:span>
          <text:span text:style-name="nadrukvet">Toelichting artikel 1</text:span>
          <text:span text:style-name="nadrukvet">7</text:span>
        </text:p>
          <text:p text:style-name="al">Artikel 17, melding aan Veilig Thuis: de bepaling biedt de medewerker leerplicht/doorstroomcoach expliciet de mogelijkheid om in gevallen waar hij dat wenselijk acht contact op te nemen met het Veilig Thuis. Het betreft hier de zogenoemde civiele melding. </text:p>
          <text:p text:style-name="al"/>
          <text:p text:style-name="al">
          <text:span text:style-name="nadrukvet">2.18 Toelichting artikel 18</text:span>
        </text:p>
          <text:p text:style-name="al">Artikel 18 meldcode: op 1 juli 2013 is de meldcode huiselijk geweld en kindermishandeling vastgesteld. Vanaf 1 januari 2019 is er een verplicht afwegingskader in stap 5 opgenomen. Deze meldcode geldt ook voor de medewerkers leerplicht en doorstroomcoaches. Werken volgens de meldcode is een wettelijke verplichting. De meldcode op zich is een meldrecht en geen meldplicht.</text:p>
          <text:p text:style-name="al">In dit artikel is vastgelegd op welke wijze de medewerker leerplicht/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Doorstroompunt.</text:p>
          <text:p text:style-name="al">stap 1In kaart brengensignalenstap 2Overleggen meteen (deskundige) collega en/ofevt. (anoniem) Veilig Thuisstap 3Gesprek met ouders/verzorgers/kindstap 5Beslissen:I. melden bij Veilig Thuis II. én hulpverlenen?stap 4Wegen: 5 vragen  (vermoeden) geweld of kindermishandeling Beslissing 1: Melden bij Veilig Thuis  ?Beslissing 2: Is hulpverlening (ook) mogelijk?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doorstroomcoach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Doorstroompunt</text:span>
        </text:p>
          <text:p text:style-name="al"/>
          <text:section text:name="table_id1-3-2-6-291" text:style-name="table">
            <text:p text:style-name="table_top"/>
            <table:table table:style-name="tgroup">
              <table:table-column table:style-name="id1-3-2-6-291-1-1"/>
              <table:table-row table:style-name="row">
                <table:table-cell table:style-name="entry" table:number-rows-spanned="1" table:number-columns-spanned="1">
                  <text:p text:style-name="table_al"/>
                  <text:p text:style-name="table_al">
                    <text:span text:style-name="nadrukvet">Vermoeden wegen</text:span>
                  </text:p>
                  <text:p text:style-name="table_al"/>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entry" table:number-rows-spanned="1" table:number-columns-spanned="1">
                  <text:p text:style-name="table_al"/>
                  <text:p text:style-name="table_al">
                    <text:span text:style-name="nadrukvet">Veiligheid</text:span>
                  </text:p>
                  <text:p text:style-name="table_al"/>
                  <text:p text:style-name="table_al">Op basis van de stappen 1 t/m 4 van de Meldcode schatten wij als school (functionarissen en bevoegd gezag)/leerplicht/doorstroompun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span text:style-name="nadrukcur">.</text:span></text:p>
                  <text:p text:style-name="table_al"/>
                </table:table-cell>
              </table:table-row>
              <table:table-row table:style-name="row">
                <table:table-cell table:style-name="entry" table:number-rows-spanned="1" table:number-columns-spanned="1">
                  <text:p text:style-name="table_al"/>
                  <text:p text:style-name="table_al">
                    <text:span text:style-name="nadrukvet">Hulp</text:span>
                  </text:p>
                  <text:p text:style-name="table_al"/>
                  <text:p text:style-name="table_al">Ben ik, of iemand anders in mijn school¹ of een ketenpartner² /ben ik als leerplichtambtenaar/doorstroomcoach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entry" table:number-rows-spanned="1" table:number-columns-spanned="1">
                  <text:p text:style-name="table_al"/>
                  <text:p text:style-name="table_al">
                    <text:span text:style-name="nadrukvet">Acceptatie</text:span>
                  </text:p>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able:table-cell>
              </table:table-row>
              <table:table-row table:style-name="row">
                <table:table-cell table:style-name="entry" table:number-rows-spanned="1" table:number-columns-spanned="1">
                  <text:p text:style-name="table_al"/>
                  <text:p text:style-name="table_al">
                    <text:span text:style-name="nadrukvet">Resultaat</text:span>
                  </text:p>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ext:p text:style-name="table_al"/>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doorstroomcoach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6-304" text:style-name="table">
            <text:p text:style-name="table_top"/>
            <table:table table:style-name="tgroup">
              <table:table-column table:style-name="id1-3-2-6-304-1-1"/>
              <table:table-column table:style-name="id1-3-2-6-304-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In ALLE gevallen van acute onveiligheid en/of structurele onveiligheid.</text:p>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In alle ANDERE gevallen waarin de aandachtsfunctionaris/leerplichtambtenaar /doorstroomcoach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Als een aandachtsfunctionaris/leerplichtambtenaar/doorstroomcoach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text:span>
          <text:span text:style-name="nadrukvet"> en </text:span>
          <text:span text:style-name="nadrukvet">disclosure</text:span>
        </text:p>
          <text:p text:style-name="al"/>
          <text:section text:name="table_id1-3-2-6-308" text:style-name="table">
            <text:p text:style-name="table_top"/>
            <table:table table:style-name="tgroup">
              <table:table-column table:style-name="id1-3-2-6-308-1-1"/>
              <table:table-column table:style-name="id1-3-2-6-308-1-2"/>
              <table:table-row table:style-name="row">
                <table:table-cell table:style-name="entry" table:number-rows-spanned="1" table:number-columns-spanned="2">
                  <text:p text:style-name="table_al">
                    <text:span text:style-name="nadrukvet">ACUTE ONVEILIGHEID</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Door geweld toegebrachte verwonding die medische behandeling behoeft.</text:p>
                  <text:p text:style-name="table_al">(Ernstig) letsel met een vermoeden dat dit is toegebracht, of een poging daartoe</text:p>
                  <text:p text:style-name="table_al">Poging tot verwurging.</text:p>
                  <text:p text:style-name="table_al">Wapengebruik.</text:p>
                  <text:p text:style-name="table_al">Geweld tijdens de zwangerschap.</text:p>
                  <text:p text:style-name="table_al">(Vermoeden van) seksueel misbruik of seksueel geweld of seksuele exploitatie van kinderen jonger dan 18 jaar.</text:p>
                  <text:p text:style-name="table_al">Acute bedreiging om zichzelf of een naaste (waaronder (ex)-partner, kinderen of familielid) te doden, ernstig letsel toe te brengen of hun vrijheid te benemen (familiedrama, eerwraak, vrouwelijke genitale verminking).</text:p>
                  <text:p text:style-name="table_al">Onthouden van zorg die acuut de gezondheid bedreigt van -9 maanden tot + 100 jaar, waaronder het onthouden van voedsel.</text:p>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p text:style-name="table_al">Vrijheidbeperkende maatregel voor pleger loopt af zonder dat er afdoende veiligheidsmaatregelen genomen zijn.</text:p>
                  <text:p text:style-name="table_al">Acuut onveilige situatie bestaat of zorg dreigt weg te vallen vanwege suïcidepoging, automutilatie, acuut psychiatrisch beeld, intoxicatie door alcohol of drugs.</text:p>
                  <text:p text:style-name="table_al">Noodgedwongen vlucht van huis door (dreiging van) huiselijk geweld en/of kindermishandeling.</text:p>
                  <text:p text:style-name="table_al">Minderjarigen die opgesloten worden in huis en onthouden worden van eten en drinken</text:p>
                  <text:p text:style-name="table_al">Minderjarigen die met een alleenstaande ouder leven, waarbij deze ouder een acute psychose krijgt</text:p>
                  <text:p text:style-name="table_al">etc.</text:p>
                </table:table-cell>
              </table:table-row>
            </table:table>
            <text:p text:style-name="table_bottom"/>
          </text:section>
          <text:p text:style-name="al"/>
          <text:p text:style-name="al"/>
          <text:section text:name="table_id1-3-2-6-311" text:style-name="table">
            <text:p text:style-name="table_top"/>
            <table:table table:style-name="tgroup">
              <table:table-column table:style-name="id1-3-2-6-311-1-1"/>
              <table:table-column table:style-name="id1-3-2-6-311-1-2"/>
              <table:table-row table:style-name="row">
                <table:table-cell table:style-name="entry" table:number-rows-spanned="1" table:number-columns-spanned="2">
                  <text:p text:style-name="table_al">
                    <text:span text:style-name="nadrukvet">STRUCTURELE ONVEILIGHEID</text:span> STRUCTURELE ONVEILIGHEID</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p text:style-name="table_al">Vergelijkbare situaties met kwetsbare ouderen en een mantelzorger.</text:p>
                  <text:p text:style-name="table_al">Ernstige verwaarlozing die voor jonge opgroeiende kinderen blijvende schade kan veroorzaken.</text:p>
                  <text:p text:style-name="table_al">Escalerende vormen van stalking in partnerrelaties.</text:p>
                  <text:p text:style-name="table_al">Minderjarige die geregeld getuige is van huiselijk geweld tussen ouders.</text:p>
                  <text:p text:style-name="table_al">Minderjarigen die een hoog schoolverzuim hebben.</text:p>
                  <text:p text:style-name="table_al">Minderjarigen die geregeld fysiek mishandel worden.</text:p>
                  <text:p text:style-name="table_al">etc.</text:p>
                </table:table-cell>
              </table:table-row>
            </table:table>
            <text:p text:style-name="table_bottom"/>
          </text:section>
          <text:p text:style-name="al"/>
          <text:section text:name="table_id1-3-2-6-313" text:style-name="table">
            <text:p text:style-name="table_top"/>
            <table:table table:style-name="tgroup">
              <table:table-column table:style-name="id1-3-2-6-313-1-1"/>
              <table:table-column table:style-name="id1-3-2-6-313-1-2"/>
              <table:table-row table:style-name="row">
                <table:table-cell table:style-name="entry" table:number-rows-spanned="1" table:number-columns-spanned="2">
                  <text:p text:style-name="table_al">
                    <text:span text:style-name="nadrukvet">DISCLOSURE</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9</text:span>
          <text:span text:style-name="nadrukvet">Toelichting artikel 1</text:span>
          <text:span text:style-name="nadrukvet">9</text:span>
        </text:p>
          <text:p text:style-name="al">Artikel 19,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20</text:span>
          <text:span text:style-name="nadrukvet">Toelichting artikel 20</text:span>
        </text:p>
          <text:p text:style-name="al">Artikel 20 melding aan de sociale verzekeringsbank: met de wijziging van de algemene wet Kinderbijslag heeft de medewerker leerplicht/doorstroomcoach per 1 januari 2010 een nieuw handhavingsinstrument voor 16 en 17 jarigen. Indien er sprake is van ernstig schoolverzuim (16 uur ongeoorloofd verzuim in een periode van 4 weken) heeft de medewerker leerplicht/doorstroomcoach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doorstroomcoach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coach, ook al gaat de jongere inmiddels weer naar school. De rechter bepaalt dan welke sanctie hij nodig acht. </text:p>
          <text:p text:style-name="al"/>
          <text:p text:style-name="al">
          <text:span text:style-name="nadrukvet">De procedure voor het doen van een melding bij de SVB gaat als volgt:</text:span>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coach onmiddellijk vereist is. Inzet van de medewerker leerplicht/doorstroomcoach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doorstroomcoach roept de ouder(s) en de leerplichtige ouder dan 16 jaar op voor een gesprek. De medewerker leerplicht/doorstroomcoach onderzoekt de oorzaak van het verzuim. De consequenties van het verzuim worden toegelicht en er worden schriftelijke afspraken gemaakt voor het vervolg. Daarbij zijn 3 mogelijkheden:</text:p>
          <text:p text:style-name="al"/>
          <text:p text:style-name="al">a ) De ouder(s) en/of jongere werken volledig mee. De medewerker leerplicht/doorstroomcoach geeft ouder(s) en jongere de kans om alsnog het verzuim op te heffen.</text:p>
          <text:p text:style-name="al">B ) De ouder(s) en/of jongere werken weliswaar mee aan de afspraken, maar de medewerker leerplicht/doorstroomcoach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medewerker leerplicht/doorstoomcoach benadrukt in zijn gesprek met ouder(s) en jongere. De medewerker leerplicht/doorstroomcoach onderzoekt in hoeverre de ouder(s) (mede)verwijtbaar zijn aan het verzuimgedrag van hun kind. Er moet bij melding aan de SVB onderscheid gemaakt worden tussen verwijtbaarheid van en medewerking door ouders.</text:p>
          <text:p text:style-name="al"/>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doorstroomcoach met de ouders en de jongere afspraken gaan maken om het verzuim te laten eindigen. Als ouders en jongere zich aan de gemaakte afspraken houden dan werken zij mee om het verzuim te doen eindigen. </text:p>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doorstroomcoach een signaal af aan de SVB. De SVB sluit aan bij het oordeel van de medewerker leerplicht/doorstroomcoach. Deze volgt het gemeentelijke beleid met betrekking tot spijbelen en schooluitval.<text:note text:id="noot_id1-3-2-6-358-1" text:note-class="footnote"><text:note-citation text:label="5">5</text:note-citation><text:note-body><text:p text:style-name="noot.al">Kamerstukken II 2008/2009, 31890, nr. 3, p.8 (MvT).</text:p></text:note-body></text:note></text:p>
          <text:p text:style-name="al"/>
          <text:p text:style-name="al">Indien er een melding wordt gedaan aan de SVB dan zet de medewerker leerplicht/doorstroomcoach de volgende afspraken op papier, welke naar ouders en jongere verstuurd worden:</text:p>
          <text:p text:style-name="al">het geconstateerde verzuim (minimaal 16 uur per 4 weken); </text:p>
          <text:p text:style-name="al">de ondernomen acties om dit verzuim te stoppen, welke niet hebben geleid tot het resultaat (acties van de medewerker leerplicht/doorstroomcoach, gesprek, waarschuwing, melding ZAT enz.);</text:p>
          <text:p text:style-name="al">datum waarop de melding naar de SVB is verstuurd;</text:p>
          <text:p text:style-name="al">Datum waarop de kinderbijslag stop gezet zal worden ( SVB werkt met kwartaaltermijnen);</text:p>
          <text:p text:style-name="al">Voorwaarden waar ouders en/of jongere aan moeten voldoen om de melding ongedaan te maken; </text:p>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doorstroomcoach een beschikking aan de ouder die bekend is als aanvrager van de kinderbijslag. De SVB stopt met betalen van de kinderbijslag per het kwartaal volgend op de datum van de melding door de medewerker leerplicht/doorstroomcoach.</text:p>
          <text:p text:style-name="al"/>
          <text:p text:style-name="al">Uiteraard kan een klant van de SVB het niet eens zijn met de maatregel, dan kan de klant bezwaar indienen bij de SVB. De medewerker leerplicht/doorstroomcoach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doorstroomcoach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1</text:span>
          <text:span text:style-name="nadrukvet">Toelichting artikel 21</text:span>
        </text:p>
          <text:p text:style-name="al">Artikel 21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coach die de mogelijkheid had een proces-verbaal op te maken in dergelijke gevallen. De minister heeft de uitvoering bij de Inspectie van het Onderwijs neergelegd. </text:p>
          <text:p text:style-name="al">Deze overtredingen kunnen gaan over:</text:p>
          <text:p text:style-name="al">het in strijdt handelen van de leerplichtwet met betrekking tot </text:p>
          <text:p text:style-name="al">het verlenen van verlof voor vakantie dat slechts eenmaal voor ten hoogste tien dagen per schooljaar kan worden verleend en  geen betrekking mag hebben op de eerste twee lesweken van het schooljaar. </text:p>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coach van de woongemeente van de jongere, de directeur gehoord.  </text:p>
          <text:p text:style-name="al">niet voldoen aan </text:p>
          <text:p text:style-name="al">het melden van een in- of uitschrijving van een leerling op een school  binnen 7 dagen bij de medewerker leerplicht/doorstroomcoach.</text:p>
          <text:p text:style-name="al">het ter stond melden van een verwijdering van een leerling bij de medewerker leerplicht/doorstroomcoach.</text:p>
          <text:p text:style-name="al">het berichten van het programma van de combinatie leren en werken dat door de jongere wordt gevolgd indien de jongere geen volledig onderwijsprogramma volgt aan de medewerker leerplicht/doorstroomcoach. </text:p>
          <text:p text:style-name="al">Het melden van het verzuim van 16 uur in de 4 weken  van een leerling op school bij de medewerker leerplicht/doorstroomcoach en waar mogelijk bij het Register Onderwijsdeelnemers van DUO.</text:p>
          <text:p text:style-name="al">het verstrekken van onjuiste of onvolledige inlichtingen</text:p>
          <text:p text:style-name="al">Alle inlichtingen die deze in verband met de uitvoering van deze wet verlangen moeten aan de medewerker leerplicht/doorstroomcoach verstrekt worden. Doet een school dit niet of onvoldoende, dan meldt de medewerker leerplicht/doorstroomcoach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text:span>
          <text:span text:style-name="nadrukvet"/>
        </text:p>
          <text:p text:style-name="al">Voor ouders en leerlingen blijven de bevoegdheden van de medewerker leerplicht/doorstroomcoach als toezichthouder onveranderd. De werkwijze van de inspectie is risicogericht en afgestemd op de gemeente. </text:p>
          <text:p text:style-name="al">Voorheen had de medewerker leerplicht/doorstroomcoach de mogelijkheid een proces-verbaal op te maken wanneer de directeur van de school of instelling de leerplichtwet overtrad. De keus om de signalering naar de Inspectie bij de medewerker leerplicht/doorstroomcoach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doorstroomcoach is veel in school aanwezig. Hij mag enkel de  administratie op aan/afwezigheid van leerlingen inzien indien hij een vermoeden heeft van een strafbaar feit. Indien de medewerker leerplicht/doorstroomcoach waarneemt dat de school of onderwijsinstelling de Leerplichtwet niet naleeft, dan kan dit een reden zijn tot het geven van informatie en advies aan de school of onderwijsinstelling betreffende een goede uitvoering dan wel een verbetering van het verzuimbeleid/aanwezigheidsbeleid van de school. Indien de school of onderwijsinstelling ondanks het advies van de medewerker leerplicht/doorstroomcoach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coach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coach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coach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2</text:span>
          <text:span text:style-name="nadrukvet">Toelichting artikel 2</text:span>
          <text:span text:style-name="nadrukvet">2</text:span>
        </text:p>
          <text:p text:style-name="al">Artikel 22,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teamleider Werk en Inkomen en de doorstroomcoördinato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Doorstroompunt/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3</text:span>
          <text:span text:style-name="nadrukvet">Toelichting artikel 23</text:span>
        </text:p>
          <text:p text:style-name="al">Artikel 23, samenwerking in de regio inzake leerplicht en Doorstroompunt: in het artikel in de instructie is een “gematigd actieve” rol voor medewerker leerplicht/doorstroomcoach aangegeven: h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p text:style-name="al">afspraken met de scholen, instellingen en organisaties over de inzet en verantwoordelijkheid bij het voorkomen en bestrijden van voortijdig schoolverlaten;</text:p>
          <text:p text:style-name="al">zorg voor de totstandkoming van een regionaal netwerk van die scholen, instellingen en organisaties;</text:p>
          <text:p text:style-name="al">organiseren en coördineren van de melding, registratie en doorverwijzing</text:p>
          <text:p text:style-name="al">opstellen en bewaken van de begroting van de kosten;</text:p>
          <text:p text:style-name="al">ontwikkelen en opstellen van de streefcijfers;</text:p>
          <text:p text:style-name="al">opstellen van de effectrapportage.</text:p>
          <text:p text:style-name="al">Deze aan de wet ontleende opsomming kan uiteraard worden aangevuld met de onderwerpen waarover in de Doorstroompunt-regio wordt gesignaleerd dat bespreking gewenst is.</text:p>
          <text:p text:style-name="al"/>
          <text:p text:style-name="al">
          <text:span text:style-name="nadrukvet">2.24</text:span>
          <text:span text:style-name="nadrukvet">Toelichting artikel 24</text:span>
        </text:p>
          <text:p text:style-name="al">De contactgemeente is wettelijk verantwoordelijk voor de coördinatie het regionaal bestuurlijk overleg. Intern spreken zij af wie daaraan deelneemt. In het overleg dienen burgemeester en wethouders van de gemeenten van de regio, de scholen, instellingen en organisaties telkens voor een periode van vier jaar een regionaal programma op te stellen met maatregelen ter voorkoming en bestrijding van voortijdig schoolverlaten van jongeren tussen twaalf en drieëntwintig jaar.</text:p>
          <text:p text:style-name="al"/>
          <text:p text:style-name="al">
          <text:span text:style-name="nadrukvet">2.25</text:span>
          <text:span text:style-name="nadrukvet">Toelichting artikel 2</text:span>
          <text:span text:style-name="nadrukvet">5</text:span>
        </text:p>
          <text:p text:style-name="al">Artikel 25,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6</text:span>
          <text:span text:style-name="nadrukvet">Toelichting artikel 2</text:span>
          <text:span text:style-name="nadrukvet">6</text:span>
        </text:p>
          <text:p text:style-name="al">Artikel 26,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arbeidsmarkt en dergelijke behoren daartoe, en afhankelijk van de omstandigheden kunnen ook bijvoorbeeld ontwikkelingen in het vreemdelingenbeleid of de justitiële organisatie of van belang zijn.</text:p>
          <text:p text:style-name="al"/>
          <text:p text:style-name="al">
          <text:span text:style-name="nadrukvet">2.27</text:span>
          <text:span text:style-name="nadrukvet">Toelichting artikel 2</text:span>
          <text:span text:style-name="nadrukvet">7</text:span>
        </text:p>
          <text:p text:style-name="al">Artikel 27, slotbepalingen: het eerste lid regelt dat alle betrokkenen op de hoogte worden gesteld van de instructie. Het tweede lid regelt de inwerkingtreding. Gekozen is voor 14 dagen na bekendmaking van het besluit dat een instructie is vastgest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281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DCTERMS.alternative">Instructie voor de medewerker leerplicht/doorstroomcoach gemeente Veendam 2024</meta:user-defined>
    <dc:language>nl</dc:language>
    <meta:user-defined meta:name="OVERHEIDop.locatietype/OVERHEIDop.gebiedsmarkering">Gemeente</meta:user-defined>
    <meta:user-defined meta:name="DC.title">Instructie 2024 voor de medewerker leerplicht/doorstroomcoach en leerplicht/doorstroompunt ondersteunend medewerker van de gemeente Veendam</meta:user-defined>
    <meta:user-defined meta:name="DCTERMS.W3CDTF/DCTERMS.available">2024-03-19</meta:user-defined>
    <meta:user-defined meta:name="DCTERMS.W3CDTF/OVERHEIDop.jaargang">2024</meta:user-defined>
    <meta:user-defined meta:name="OVERHEIDop.publicationIssue">122817</meta:user-defined>
    <meta:user-defined meta:name="OVERHEIDop.betreftRegeling">CVDR717255_1</meta:user-defined>
    <meta:user-defined meta:name="OVERHEIDop.GmbID/DC.identifier">gmb-2024-122817</meta:user-defined>
    <meta:user-defined meta:name="xs:date/OVERHEIDop.startdatum">2024-04-02</meta:user-defined>
    <meta:user-defined meta:name="OVERHEIDop.versieInformatie"/>
  </office:meta>
</office:document-meta>
</file>