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ankeren van twee parasolvoeten, Brink 63 7411BV Deventer, [DVT00E08423] Deventer E 84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3-2024</text:p>
            <text:p text:style-name="common-al">
            <text:span text:style-name="nadrukvet">Locatie:</text:span> Brink 63 7411BV Deventer, [DVT00E08423] Deventer E 8423 </text:p>
            <text:p text:style-name="common-al">
            <text:span text:style-name="nadrukvet">Zaakomschrijving:</text:span> het verankeren van twee parasolvoeten</text:p>
            <text:p text:style-name="common-al">
            <text:span text:style-name="nadrukvet">Zaaknummer:</text:span> Z2024-0000085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8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8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281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1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1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856</meta:user-defined>
    <meta:user-defined meta:name="DCTERMS.abstract">het verankeren van twee parasolvoe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ankeren van twee parasolvoeten, Brink 63 7411BV Deventer, [DVT00E08423] Deventer E 8423</meta:user-defined>
    <meta:user-defined meta:name="DCTERMS.W3CDTF/DCTERMS.available">2024-03-19</meta:user-defined>
    <meta:user-defined meta:name="DCTERMS.W3CDTF/OVERHEIDop.jaargang">2024</meta:user-defined>
    <meta:user-defined meta:name="OVERHEIDop.publicationIssue">122812</meta:user-defined>
    <meta:user-defined meta:name="OVERHEIDop.GmbID/DC.identifier">gmb-2024-122812</meta:user-defined>
    <meta:user-defined meta:name="OVERHEIDop.versieInformatie"/>
  </office:meta>
</office:document-meta>
</file>