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ommenieërpad 74A, 1521 HB Wormerveer -  tech- Constructie aanpassingen t.o.v. eerder verleende vergunning O2022012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525 -  tech- Constructie aanpassingen t.o.v. eerder verleende vergunning O2022012530 op de locatie Krommenieërpad 74A, 1521 HB Wormerveer</text:p>
            <text:p text:style-name="common-al">Aanvraag ontvangen: 07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81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525</meta:user-defined>
    <dc:language>nl</dc:language>
    <meta:user-defined meta:name="OVERHEIDop.locatietype/OVERHEIDop.gebiedsmarkering">Punt</meta:user-defined>
    <meta:user-defined meta:name="DC.title">Aanvraag omgevingsvergunning - Krommenieërpad 74A, 1521 HB Wormerveer -  tech- Constructie aanpassingen t.o.v. eerder verleende vergunning O2022012530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10</meta:user-defined>
    <meta:user-defined meta:name="OVERHEIDop.GmbID/DC.identifier">gmb-2024-122810</meta:user-defined>
    <meta:user-defined meta:name="OVERHEIDop.versieInformatie"/>
  </office:meta>
</office:document-meta>
</file>