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verkappingen t.b.v. een oplaadfunctie,  Lichtmisweg 51 8035PL Zwolle [Zaaknummer 0193ESUITE367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Lichtmisweg 51 8035PL Zwolle, Hotel en restaurant Infinity</text:p>
            <text:p text:style-name="common-al">
            <text:span text:style-name="nadrukvet">Zaakomschrijving:</text:span> plaatsen zonnepanelen overkappingen ten behoeve van een oplaadfunctie</text:p>
            <text:p text:style-name="common-al">
            <text:span text:style-name="nadrukvet">Zaaknummer:</text:span> 0193ESUITE367052024</text:p>
            <text:p text:style-name="common-al">
            <text:span text:style-name="nadrukvet">Activiteit(en):</text:span> bouwactiviteiten ruimtelijk</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Opvragen via email aan omgevingsvergunning@zwolle.nl onder vermelding van het zaaknummer.                                           - Aan de balie, maak hiervoor een afspraak. Dit doet u via <text:a xlink:href="https://www.zwolle.nl/contact" xlink:type="simple">www.zwolle.nl/contact</text:a> of bel naar 14 038. Wilt u hierbij het zaaknummer 0193ESUITE3670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367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80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0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0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7052024</meta:user-defined>
    <meta:user-defined meta:name="DCTERMS.abstract">plaatsen zonnepanelen overkappingen ten behoeve van een oplaad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verkappingen t.b.v. een oplaadfunctie,  Lichtmisweg 51 8035PL Zwolle [Zaaknummer 0193ESUITE367052024]</meta:user-defined>
    <meta:user-defined meta:name="DCTERMS.W3CDTF/DCTERMS.available">2024-03-19</meta:user-defined>
    <meta:user-defined meta:name="DCTERMS.W3CDTF/OVERHEIDop.jaargang">2024</meta:user-defined>
    <meta:user-defined meta:name="OVERHEIDop.publicationIssue">122809</meta:user-defined>
    <meta:user-defined meta:name="OVERHEIDop.GmbID/DC.identifier">gmb-2024-122809</meta:user-defined>
    <meta:user-defined meta:name="OVERHEIDop.versieInformatie"/>
  </office:meta>
</office:document-meta>
</file>