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oernooiweg 101, 2742L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4 een aanvraag om een omgevingsvergunning ontvangen. Het gaat over het starten met tijdelijke dagopvang ouderen Souburg  op de locatie Toernooiweg 101, 2742LE Waddinxveen. De aanvraag is geregistreerd onder kenmerk 2024-00006134.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280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0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0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613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oernooiweg 101, 2742LE Waddinxveen</meta:user-defined>
    <meta:user-defined meta:name="DCTERMS.W3CDTF/DCTERMS.available">2024-03-19</meta:user-defined>
    <meta:user-defined meta:name="DCTERMS.W3CDTF/OVERHEIDop.jaargang">2024</meta:user-defined>
    <meta:user-defined meta:name="OVERHEIDop.publicationIssue">122808</meta:user-defined>
    <meta:user-defined meta:name="OVERHEIDop.GmbID/DC.identifier">gmb-2024-122808</meta:user-defined>
    <meta:user-defined meta:name="OVERHEIDop.versieInformatie"/>
  </office:meta>
</office:document-meta>
</file>