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tterdamsedijk 399A, 399B-1 en 399B-2, 3112AP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1 december 2023 een aanvraag om een omgevingsvergunning ontvangen. De vergunning is aangevraagd voor het realiseren van balkons aan de achterzijde en vervangen van de achtergevel op het adres Rotterdamsedijk 399A, 399B-1 en 399B-2, 3112AP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27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2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77</meta:user-defined>
    <meta:user-defined meta:name="DCTERMS.abstract">Betreft: aanvraag op het adres Rotterdamsedijk 399A, 399B-1 en 399B-2, 3112AP Schiedam</meta:user-defined>
    <dc:language>nl</dc:language>
    <meta:user-defined meta:name="OVERHEIDop.locatietype/OVERHEIDop.gebiedsmarkering">Punt</meta:user-defined>
    <meta:user-defined meta:name="DC.title">Aanvraag omgevingsvergunning Rotterdamsedijk 399A, 399B-1 en 399B-2, 3112AP Schiedam</meta:user-defined>
    <meta:user-defined meta:name="DCTERMS.W3CDTF/DCTERMS.available">2024-01-03</meta:user-defined>
    <meta:user-defined meta:name="DCTERMS.W3CDTF/OVERHEIDop.jaargang">2024</meta:user-defined>
    <meta:user-defined meta:name="OVERHEIDop.publicationIssue">1228</meta:user-defined>
    <meta:user-defined meta:name="OVERHEIDop.GmbID/DC.identifier">gmb-2024-1228</meta:user-defined>
    <meta:user-defined meta:name="OVERHEIDop.versieInformatie"/>
  </office:meta>
</office:document-meta>
</file>