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ndijk 66c (sectie G nummer 2553)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54436 </text:p>
            <text:p text:style-name="common-al"/>
            <text:p text:style-name="common-al">Adres: Oudendijk 66c (sectie G nummer 2553) in Oud Gastel </text:p>
            <text:p text:style-name="common-al"/>
            <text:p text:style-name="common-al">Activiteit: het bouwen van een woning </text:p>
            <text:p text:style-name="common-al"/>
            <text:p text:style-name="common-al">verzenddatum: 15-03-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2279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9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9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654436 </meta:user-defined>
    <dc:language>nl</dc:language>
    <meta:user-defined meta:name="OVERHEIDop.locatietype/OVERHEIDop.gebiedsmarkering">Vlak</meta:user-defined>
    <meta:user-defined meta:name="DC.title">Verleende omgevingsvergunning reguliere voorbereidingsprocedure, Oudendijk 66c (sectie G nummer 2553) in Oud Gastel</meta:user-defined>
    <meta:user-defined meta:name="DCTERMS.W3CDTF/DCTERMS.available">2024-03-27</meta:user-defined>
    <meta:user-defined meta:name="DCTERMS.W3CDTF/OVERHEIDop.jaargang">2024</meta:user-defined>
    <meta:user-defined meta:name="OVERHEIDop.publicationIssue">122799</meta:user-defined>
    <meta:user-defined meta:name="OVERHEIDop.GmbID/DC.identifier">gmb-2024-122799</meta:user-defined>
    <meta:user-defined meta:name="OVERHEIDop.versieInformatie"/>
  </office:meta>
</office:document-meta>
</file>