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plein 8, 1972 NH IJmuiden, wijzigen gebruik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osterduinplein 8, 1972 NH IJmuiden, wijzigen gebruik naar wo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IJmuiden</text:span>
          </text:p>
            <text:p text:style-name="last-al">Oosterduinplein 8, 1972 NH IJmuiden, wijzigen gebruik naar wonen (03-03-2024) 045316499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79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9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9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649923</meta:user-defined>
    <dc:language>nl</dc:language>
    <meta:user-defined meta:name="OVERHEIDop.locatietype/OVERHEIDop.gebiedsmarkering">Punt</meta:user-defined>
    <meta:user-defined meta:name="DC.title">Ingediende aanvraag omgevingsvergunning Oosterduinplein 8, 1972 NH IJmuiden, wijzigen gebruik naar wonen</meta:user-defined>
    <meta:user-defined meta:name="DCTERMS.W3CDTF/DCTERMS.available">2024-03-19</meta:user-defined>
    <meta:user-defined meta:name="DCTERMS.W3CDTF/OVERHEIDop.jaargang">2024</meta:user-defined>
    <meta:user-defined meta:name="OVERHEIDop.publicationIssue">122793</meta:user-defined>
    <meta:user-defined meta:name="OVERHEIDop.GmbID/DC.identifier">gmb-2024-122793</meta:user-defined>
    <meta:user-defined meta:name="OVERHEIDop.versieInformatie"/>
  </office:meta>
</office:document-meta>
</file>