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eerse Meer 49, 2134 VR, kappen van een boom op eigen erf achterzijde, 14-03-2024, DSO nummner 20240314009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78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Veerse Meer 49, 2134 VR, kappen van een boom op eigen erf achterzijde, 14-03-2024, DSO nummner 2024031400969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86</meta:user-defined>
    <meta:user-defined meta:name="OVERHEIDop.GmbID/DC.identifier">gmb-2024-122786</meta:user-defined>
    <meta:user-defined meta:name="OVERHEIDop.versieInformatie"/>
  </office:meta>
</office:document-meta>
</file>