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ast Rooswijkerlaan 2, 1951 HH Velsen-Noord, het plaatsen van batt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ast Rooswijkerlaan 2, 1951 HH Velsen-Noord, plaatsen batterij</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Velsen-Noord</text:span>
          </text:p>
            <text:p text:style-name="last-al">Rooswijkerlaan 2, 1951 HH Velsen-Noord, plaatsen batterij (29-02-2024) 045316500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278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8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8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0049</meta:user-defined>
    <dc:language>nl</dc:language>
    <meta:user-defined meta:name="OVERHEIDop.locatietype/OVERHEIDop.gebiedsmarkering">Punt</meta:user-defined>
    <meta:user-defined meta:name="DC.title">Ingediende aanvraag omgevingsvergunning naast Rooswijkerlaan 2, 1951 HH Velsen-Noord, het plaatsen van batterij</meta:user-defined>
    <meta:user-defined meta:name="DCTERMS.W3CDTF/DCTERMS.available">2024-03-19</meta:user-defined>
    <meta:user-defined meta:name="DCTERMS.W3CDTF/OVERHEIDop.jaargang">2024</meta:user-defined>
    <meta:user-defined meta:name="OVERHEIDop.publicationIssue">122781</meta:user-defined>
    <meta:user-defined meta:name="OVERHEIDop.GmbID/DC.identifier">gmb-2024-122781</meta:user-defined>
    <meta:user-defined meta:name="OVERHEIDop.versieInformatie"/>
  </office:meta>
</office:document-meta>
</file>