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Badhoevedorp, ’s-Gravesandestraat 18, 1171 XP, maken van een uitweg, verzenddatum 14-03-2024, zaaknummer 039410429018, olonummer 20240216013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77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7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7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 Badhoevedorp, ’s-Gravesandestraat 18, 1171 XP, maken van een uitweg, verzenddatum 14-03-2024, zaaknummer 039410429018, olonummer 2024021601355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77</meta:user-defined>
    <meta:user-defined meta:name="OVERHEIDop.GmbID/DC.identifier">gmb-2024-122777</meta:user-defined>
    <meta:user-defined meta:name="OVERHEIDop.versieInformatie"/>
  </office:meta>
</office:document-meta>
</file>