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gesteld bestemmingsplan Binnenstad – Bleekveld Tiel</text:p>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28 februari 2024 het bestemmingsplan Binnenstad – Bleekveld  ongewijzigd vastgesteld. Het plan betreft het huidige parkeerterrein aan de Eerste Bleekveldstraat Tiel.</text:p>
            <text:p text:style-name="common-al">Het plan bestaat uit de ontwikkeling en bouw van 28 woningen (16 appartementen en 12 grondgebonden woningen) met parkeren en groen.</text:p>
            <text:p text:style-name="common-al">
            <text:span text:style-name="nadrukvet"/>
          </text:p>
            <text:p text:style-name="common-al">
            <text:span text:style-name="nadrukvet">Stukken inzien</text:span>
          </text:p>
            <text:p text:style-name="common-al">Het bestemmingsplan en het raadsbesluit liggen vanaf 20 maart 2024 ten en met 30 april 2024 ter inzage. Als u een toelichting wil op het bestemmingsplan kunt u telefonisch een afspraak maken bij het Omgevingsloket (0344) 637 167 (bereikbaar maandag en donderdag van 08.30-12.30 u). Ook is het mogelijk om via e-mail uw vragen te stellen op <text:a xlink:href="mailto:omgevingsloket@tiel.nl" xlink:type="simple">omgevingsloket@tiel.nl</text:a>. Daarnaast is het plan te raadplegen via de <text:a xlink:href="https://www.tiel.nl/bestemmingsplan-binnenstad-bleekveld" xlink:type="simple">website van de gemeente</text:a>.</text:p>
            <text:p text:style-name="common-al"/>
            <text:p text:style-name="common-al">
            <text:span text:style-name="nadrukvet">Beroep instellen</text:span>
          </text:p>
            <text:p text:style-name="common-al">In de periode van 20 maart 2024 tot en met 30 april 2024 kan beroep worden ingesteld bij de Raad van State door:</text:p>
            <text:p text:style-name="common-al"/>
            <text:list text:style-name="id1-3-2-1-1-10">
              <text:list-item text:style-override="id1-3-2-1-1-10-1">
                <text:number>1.</text:number>
                <text:p text:style-name="al">een belanghebbende;</text:p>
              </text:list-item>
              <text:list-item text:style-override="id1-3-2-1-1-10-2">
                <text:number>2.</text:number>
                <text:p text:style-name="al">een niet-belanghebbende die tijdig een zienswijze heeft ingediend tegen het ontwerp bestemmingsplan.</text:p>
              </text:list-item>
            </text:list>
            <text:p text:style-name="common-al"/>
            <text:p text:style-name="common-al">Een beroepschrift voor de Raad van State stuurt u naar: Raad van State, t.a.v. Afdeling Bestuursrechtspraak, postbus 20019, 2500 EA Den Haag.</text:p>
            <text:p text:style-name="common-al">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style-name="common-al">Als geen voorlopige voorziening is aangevraagd treedt het bestemmingsplan in werking op 1 mei 2024. </text:p>
            <text:p text:style-name="common-al"/>
            <text:p text:style-name="last-al">Tiel, 19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277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61-va01</meta:user-defined>
    <meta:user-defined meta:name="OVERHEIDop.Plansoort/OVERHEIDop.plansoort">bestemmings- of omgevingsplan</meta:user-defined>
    <meta:user-defined meta:name="DCTERMS.abstract">Bekendmaking vastgesteld bestemmingsplan Binnenstad – Bleekveld Tiel</meta:user-defined>
    <dc:language>nl</dc:language>
    <meta:user-defined meta:name="OVERHEIDop.locatietype/OVERHEIDop.gebiedsmarkering">Weg</meta:user-defined>
    <meta:user-defined meta:name="DC.title">Bekendmaking vastgesteld bestemmingsplan Binnenstad – Bleekveld Tiel</meta:user-defined>
    <meta:user-defined meta:name="DCTERMS.W3CDTF/DCTERMS.available">2024-03-19</meta:user-defined>
    <meta:user-defined meta:name="DCTERMS.W3CDTF/OVERHEIDop.jaargang">2024</meta:user-defined>
    <meta:user-defined meta:name="OVERHEIDop.publicationIssue">122776</meta:user-defined>
    <meta:user-defined meta:name="OVERHEIDop.GmbID/DC.identifier">gmb-2024-122776</meta:user-defined>
    <meta:user-defined meta:name="OVERHEIDop.versieInformatie"/>
  </office:meta>
</office:document-meta>
</file>