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10 Wijboschstraat 72 te Tilburg, opbouw op de woning, verzonden 15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10 - B - Wijbosch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7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10 Wijboschstraat 72 te Tilburg, opbouw op de woning, verzonden 15 maart 2024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65</meta:user-defined>
    <meta:user-defined meta:name="OVERHEIDop.GmbID/DC.identifier">gmb-2024-122765</meta:user-defined>
    <meta:user-defined meta:name="OVERHEIDop.versieInformatie"/>
  </office:meta>
</office:document-meta>
</file>