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Lange Raamstraat 1 en 7 2011ZV Haarlem, 0392-2024-0013402, het tappen tijdens het evenement Koningsdag, op 27-04-2024 11:00 t/m 23:00,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76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6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6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3402</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thv Lange Raamstraat 1 en 7 2011ZV Haarlem, 0392-2024-0013402, het tappen tijdens het evenement Koningsdag, op 27-04-2024 11:00 t/m 23:00, verzonden 15-03-2024</meta:user-defined>
    <meta:user-defined meta:name="DCTERMS.W3CDTF/DCTERMS.available">2024-03-19</meta:user-defined>
    <meta:user-defined meta:name="DCTERMS.W3CDTF/OVERHEIDop.jaargang">2024</meta:user-defined>
    <meta:user-defined meta:name="OVERHEIDop.publicationIssue">122761</meta:user-defined>
    <meta:user-defined meta:name="OVERHEIDop.GmbID/DC.identifier">gmb-2024-122761</meta:user-defined>
    <meta:user-defined meta:name="OVERHEIDop.versieInformatie"/>
  </office:meta>
</office:document-meta>
</file>