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bouwen en renoveren van een woning op Dorpstraat 164 5575AH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2381</text:p>
            <text:p text:style-name="common-al">Ontvangstdatum aanvraag: 31-12-2023 00:00</text:p>
            <text:p text:style-name="common-al">Plaats/adres: Dorpstraat 164 5575AH Luyksgestel</text:p>
            <text:p text:style-name="common-al">Omschrijving: verbouwen en renoveren van een woning</text:p>
            <text:p text:style-name="common-al">Activiteit(en): Bouw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 gemaakt. In dat besluit staat of u bezwaar kunt maken of in beroep kunt gaan en of u het besluit kunt bekijken. 
Als de uitgebreide procedure wordt gevolgd, dan wordt vooraf het ontwerpbesluit bekend gemaakt en beschikbaar gemaakt om te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7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7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2381</meta:user-defined>
    <meta:user-defined meta:name="DCTERMS.abstract">verbouwen en renoveren van een woning</meta:user-defined>
    <dc:language>nl</dc:language>
    <meta:user-defined meta:name="OVERHEIDop.locatietype/OVERHEIDop.gebiedsmarkering">Punt</meta:user-defined>
    <meta:user-defined meta:name="DC.title">Ontvangen aanvraag omgevingsvergunning voor het verbouwen en renoveren van een woning op Dorpstraat 164 5575AH Luyksgestel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76</meta:user-defined>
    <meta:user-defined meta:name="OVERHEIDop.GmbID/DC.identifier">gmb-2024-12276</meta:user-defined>
    <meta:user-defined meta:name="OVERHEIDop.versieInformatie"/>
  </office:meta>
</office:document-meta>
</file>