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groten van de fietsenstalling op station Tegelen, De Drink (sectie C 5493)   te Tegel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De Drink (sectie C 5493)   te Tegelen </text:span>
          </text:p>
            <text:p text:style-name="common-al">Voor het vergroten van de fietsenstalling op station Tegelen</text:p>
            <text:p text:style-name="common-al">Ontvangen op 15 maart 2024</text:p>
            <text:p text:style-name="common-al">Kenmerk Z2024-01006</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22757</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757</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757</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1006</meta:user-defined>
    <meta:user-defined meta:name="DCTERMS.abstract">Betreft: Aanvraag op locatie De Drink (sectie C 5493)   te Tegelen </meta:user-defined>
    <dc:language>nl</dc:language>
    <meta:user-defined meta:name="OVERHEIDop.locatietype/OVERHEIDop.gebiedsmarkering">Vlak</meta:user-defined>
    <meta:user-defined meta:name="DC.title">Aanvraag vergunning voor het vergroten van de fietsenstalling op station Tegelen, De Drink (sectie C 5493)   te Tegelen</meta:user-defined>
    <meta:user-defined meta:name="DCTERMS.W3CDTF/DCTERMS.available">2024-03-19</meta:user-defined>
    <meta:user-defined meta:name="DCTERMS.W3CDTF/OVERHEIDop.jaargang">2024</meta:user-defined>
    <meta:user-defined meta:name="OVERHEIDop.publicationIssue">122757</meta:user-defined>
    <meta:user-defined meta:name="OVERHEIDop.GmbID/DC.identifier">gmb-2024-122757</meta:user-defined>
    <meta:user-defined meta:name="OVERHEIDop.versieInformatie"/>
  </office:meta>
</office:document-meta>
</file>