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waluwstraat 6, 1171 SP, plaatsen van een dakkapel aan de voorzijde van de woning, verzenddatum 14-03-2024, zaaknummer 039410449661, Olonummer 202402230060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75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Zwaluwstraat 6, 1171 SP, plaatsen van een dakkapel aan de voorzijde van de woning, verzenddatum 14-03-2024, zaaknummer 039410449661, Olonummer 2024022300606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53</meta:user-defined>
    <meta:user-defined meta:name="OVERHEIDop.GmbID/DC.identifier">gmb-2024-122753</meta:user-defined>
    <meta:user-defined meta:name="OVERHEIDop.versieInformatie"/>
  </office:meta>
</office:document-meta>
</file>