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ogstraat,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afwerkzaamheden ter plaatse van afsluiterlocatie S-5042 op het terrein van Olam Cocoa</text:p>
            <text:p text:style-name="common-al">Aanvrager: Gasunie Transport Services B.V.</text:p>
            <text:p text:style-name="common-al">Zaaknummer: 12669320</text:p>
            <text:p text:style-name="common-al">DSO nummer: 2024022901157</text:p>
            <text:p text:style-name="common-al">Ontvangstdatum melding: 29 februari 2024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75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graven bodem - Hoogstraat, Koog aan de Zaa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52</meta:user-defined>
    <meta:user-defined meta:name="OVERHEIDop.GmbID/DC.identifier">gmb-2024-122752</meta:user-defined>
    <meta:user-defined meta:name="OVERHEIDop.versieInformatie"/>
  </office:meta>
</office:document-meta>
</file>