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 Hoofdplein - Loosduinse hoofdplein en Alphons dienbrockhof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foodtruck ten behoeve van een promotie van het 'Nationaal Comité 4/5 mei' om een dialoog over vrijheid te stimuleren ter hoogte van het Loosduinse Hoofdplein huisnummer 215 en het Alphons Diepenbrockhof huisnummer 1 in Den Haag. De aanvraag is ingediend voor 4 mei 2024.</text:p>
            <text:p text:style-name="common-al"/>
            <text:p text:style-name="common-al">Ons kenmerk: 00376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osduinse Hoofdplein - Loosduinse hoofdplein en Alphons dienbrockhof 1</text:p>
            <text:p text:style-name="tussenkopcur">
            <text:span text:style-name="nadrukvet">Datum bekendmaking besluit:</text:span>
          </text:p>
            <text:p text:style-name="common-al">13 maart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74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4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4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76GGB24/8915463</meta:user-defined>
    <meta:user-defined meta:name="DCTERMS.abstract">Het plaatsen van een foodtruck ten behoeve van een promotie van het 'Nationaal Comité 4/5 mei' om een dialoog over vrijheid te stimuleren ter hoogte van het Loosduinse Hoofdplein huisnummer 215 en het Alphons Diepenbrockhof huisnummer 1 in Den Haag. De aanvraag is ingediend voor 4 mei...</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osduinse Hoofdplein - Loosduinse hoofdplein en Alphons dienbrockhof 1 te Den Haag</meta:user-defined>
    <meta:user-defined meta:name="DCTERMS.W3CDTF/DCTERMS.available">2024-03-19</meta:user-defined>
    <meta:user-defined meta:name="OVERHEIDop.externeBijlage">Bijlage_51866383_voor_bekendmaking|exb-2024-11400</meta:user-defined>
    <meta:user-defined meta:name="DCTERMS.W3CDTF/OVERHEIDop.jaargang">2024</meta:user-defined>
    <meta:user-defined meta:name="OVERHEIDop.publicationIssue">122747</meta:user-defined>
    <meta:user-defined meta:name="OVERHEIDop.GmbID/DC.identifier">gmb-2024-122747</meta:user-defined>
    <meta:user-defined meta:name="OVERHEIDop.versieInformatie"/>
  </office:meta>
</office:document-meta>
</file>