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ldm Montgomeryweg 41, 3769BH Soesterberg, maken opslagplaats tbv vervangen middenspanningskabels</text:p>
      <text:section text:name="zakelijke-mededeling_id1-3-2" text:style-name="zakelijke-mededeling">
        <text:section text:name="zakelijke-mededeling-tekst_id1-3-2-1" text:style-name="zakelijke-mededeling-tekst">
          <text:section text:name="tekst_id1-3-2-1-1" text:style-name="tekst">
            <text:p text:style-name="common-al">De gemeente heeft op 15-03-2024 besloten om de beslistermijn voor de aanvraag met zaaknummer 710317 voor een omgevingsvergunning voor het maken opslagplaats tbv vervangen middenspanningskabels op locatie Veldm Montgomeryweg 41, 3769BH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2745</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45</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745</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10317</meta:user-defined>
    <meta:user-defined meta:name="DCTERMS.abstract">maken opslagplaats tbv vervangen middenspanningskabel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Veldm Montgomeryweg 41, 3769BH Soesterberg, maken opslagplaats tbv vervangen middenspanningskabels</meta:user-defined>
    <meta:user-defined meta:name="DCTERMS.W3CDTF/DCTERMS.available">2024-03-19</meta:user-defined>
    <meta:user-defined meta:name="DCTERMS.W3CDTF/OVERHEIDop.jaargang">2024</meta:user-defined>
    <meta:user-defined meta:name="OVERHEIDop.publicationIssue">122745</meta:user-defined>
    <meta:user-defined meta:name="OVERHEIDop.GmbID/DC.identifier">gmb-2024-122745</meta:user-defined>
    <meta:user-defined meta:name="OVERHEIDop.versieInformatie"/>
  </office:meta>
</office:document-meta>
</file>