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linkerhelft van dubbele woning, Bachhof 6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Bachhof 6 (voorlopig adres) Raalte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2805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280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28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27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05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linkerhelft van dubbele woning, Bachhof 6 (voorlopig adres) Raalt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74</meta:user-defined>
    <meta:user-defined meta:name="OVERHEIDop.GmbID/DC.identifier">gmb-2024-12274</meta:user-defined>
    <meta:user-defined meta:name="OVERHEIDop.versieInformatie"/>
  </office:meta>
</office:document-meta>
</file>