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98, 1118 LN, realiseren opslaan roerende zaken, 14-03-2024, DSO 2024031401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Folkstoneweg 98, 1118 LN, realiseren opslaan roerende zaken, 14-03-2024, DSO 2024031401497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38</meta:user-defined>
    <meta:user-defined meta:name="OVERHEIDop.GmbID/DC.identifier">gmb-2024-122738</meta:user-defined>
    <meta:user-defined meta:name="OVERHEIDop.versieInformatie"/>
  </office:meta>
</office:document-meta>
</file>