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, realiseren opslaan roerende zaken, 14-03-2024, DSO nummer 2024031500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2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Boslaan, realiseren opslaan roerende zaken, 14-03-2024, DSO nummer 2024031500059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29</meta:user-defined>
    <meta:user-defined meta:name="OVERHEIDop.GmbID/DC.identifier">gmb-2024-122729</meta:user-defined>
    <meta:user-defined meta:name="OVERHEIDop.versieInformatie"/>
  </office:meta>
</office:document-meta>
</file>