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soleren van de buitengevel en het dichtzetten van het balkon op locatie Lekdreef 2, 2931 AH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mgevingsvergunning ontvangen voor het isoleren van de buitengevel en het dichtzetten van het balkon op locatie Lekdreef 2, 2931 AH Krimpen aan de Lek . De aanvraag is geregistreerd onder zaaknummer 193113193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bouwactiviteit - technisch*</text:p>
              </text:list-item>
              <text:list-item text:style-override="id1-3-2-1-1-6-2">
                <text:number>•</text:number>
                <text:p text:style-name="al">*bouwactiviteit - omgevingsplan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72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316</meta:user-defined>
    <dc:language>nl</dc:language>
    <meta:user-defined meta:name="OVERHEIDop.locatietype/OVERHEIDop.gebiedsmarkering">Punt</meta:user-defined>
    <meta:user-defined meta:name="DC.title">Kennisgeving ontvangst aanvraag omgevingsvergunning voor het isoleren van de buitengevel en het dichtzetten van het balkon op locatie Lekdreef 2, 2931 AH Krimpen aan de L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25</meta:user-defined>
    <meta:user-defined meta:name="OVERHEIDop.GmbID/DC.identifier">gmb-2024-122725</meta:user-defined>
    <meta:user-defined meta:name="OVERHEIDop.versieInformatie"/>
  </office:meta>
</office:document-meta>
</file>