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eologiebeleid Gemert-Bakel</text:p>
      <text:section text:name="zakelijke-mededeling_id1-3-2" text:style-name="zakelijke-mededeling">
        <text:section text:name="zakelijke-mededeling-tekst_id1-3-2-1" text:style-name="zakelijke-mededeling-tekst">
          <text:section text:name="tekst_id1-3-2-1-1" text:style-name="tekst">
            <text:p text:style-name="common-al">De gemeente Gemert-Bakel werkt vanaf begin 2024 aan het opstellen van een nieuw archeologiebeleid. Dat houdt in dat het beleidsplan en de archeologische verwachtingen- en waardenkaart worden vernieuwd. De gemeente wil hier graag zoveel mogelijk informatie in verwerken om de archeologische verwachtingen- en waardenkaart zo accuraat mogelijk te krijgen. </text:p>
            <text:p text:style-name="common-al">
            <text:span text:style-name="nadrukvet">Archeologische verwachtingen- en waardenkaart</text:span>
          </text:p>
            <text:p text:style-name="common-al">Op de archeologische verwachtingen- en waardenkaart is te zien of er archeologische resten worden verwacht en hoe groot de kans hierop is. Dit is vertaald in zones van hoge tot lage verwachtingen. Hoe hoger de verwachtingswaarde, hoe groter de kans is op het aantreffen van archeologische resten. Aan de hand van de archeologische verwachtingen- en waardenkaart kan bepaald worden of er archeologisch onderzoek vereist is.</text:p>
            <text:p text:style-name="common-al">
            <text:span text:style-name="nadrukvet">Uitnodiging bijeenkomst 2 april 2024</text:span>
          </text:p>
            <text:p text:style-name="last-al">Op 2 april 2024 om 20:00 uur vindt een bijeenkomst over het archeologiebeleid plaats in De Eendracht in Gemert. Op deze avond wordt de werkwijze en de archeologische verwachtingen- en waardenkaart toegelicht en is het mogelijk om vragen te stellen. De uitnodiging en de bijbehorende stukken zijn te vinden op de site van de gemeente Gemert-Bakel. Wilt u aanwezig zijn bij deze bijeenkomst, meld u zich aan via het e-mailadres: <text:a xlink:href="mailto:gemeente@gemert-bakel.nl" xlink:type="simple"/><text:span text:style-name="nadrukondlijn">gemeente@gemert-bakel.nl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272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2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2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rcheologiebeleid Gemert-Bakel</meta:user-defined>
    <meta:user-defined meta:name="DCTERMS.W3CDTF/DCTERMS.available">2024-03-19</meta:user-defined>
    <meta:user-defined meta:name="DCTERMS.W3CDTF/OVERHEIDop.jaargang">2024</meta:user-defined>
    <meta:user-defined meta:name="OVERHEIDop.publicationIssue">122720</meta:user-defined>
    <meta:user-defined meta:name="OVERHEIDop.GmbID/DC.identifier">gmb-2024-122720</meta:user-defined>
    <meta:user-defined meta:name="OVERHEIDop.versieInformatie"/>
  </office:meta>
</office:document-meta>
</file>