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4 bomen op de locatie Voordersteeg 10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4</text:p>
            <text:p text:style-name="common-al">Kenmerk: Z2023-000023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4 januar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32</meta:user-defined>
    <meta:user-defined meta:name="DCTERMS.abstract">Voordersteeg 10, 7391TL Twello</meta:user-defined>
    <dc:language>nl</dc:language>
    <meta:user-defined meta:name="OVERHEIDop.locatietype/OVERHEIDop.gebiedsmarkering">Punt</meta:user-defined>
    <meta:user-defined meta:name="DC.title">Omgevingsvergunning toegekend voor het kappen van 4 bomen op de locatie Voordersteeg 10, 7391TL Twel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72</meta:user-defined>
    <meta:user-defined meta:name="OVERHEIDop.GmbID/DC.identifier">gmb-2024-12272</meta:user-defined>
    <meta:user-defined meta:name="OVERHEIDop.versieInformatie"/>
  </office:meta>
</office:document-meta>
</file>