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uwersdam 54, 2134 WZ, legaliseren van een bouwwerk op het erf, 14-03-2024, DSO 20240314011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1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1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1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ouwersdam 54, 2134 WZ, legaliseren van een bouwwerk op het erf, 14-03-2024, DSO 2024031401140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19</meta:user-defined>
    <meta:user-defined meta:name="OVERHEIDop.GmbID/DC.identifier">gmb-2024-122719</meta:user-defined>
    <meta:user-defined meta:name="OVERHEIDop.versieInformatie"/>
  </office:meta>
</office:document-meta>
</file>