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Zonnekruidweg, toepassen van grond baggerspecie op of in landbodem, 13-03-2024, DSO nummer 20240314005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270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70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70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Badhoevedorp, Zonnekruidweg, toepassen van grond baggerspecie op of in landbodem, 13-03-2024, DSO nummer 2024031400565.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709</meta:user-defined>
    <meta:user-defined meta:name="OVERHEIDop.GmbID/DC.identifier">gmb-2024-122709</meta:user-defined>
    <meta:user-defined meta:name="OVERHEIDop.versieInformatie"/>
  </office:meta>
</office:document-meta>
</file>