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ontheffing artikel 35 Alcoholwet Koningsdag 2024, park aan de Vuurbaak in Limmen, verzenddatum 14 maart 2024 (Z2024-00000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270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0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0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05</meta:user-defined>
    <meta:user-defined meta:name="DCTERMS.abstract">ontheffing artikel 35 Alcoholwet Koningsdag 2024 park Vuurbaak Limmen, verzenddatum 14 maart 2024 (Z2024-00000905)</meta:user-defined>
    <dc:language>nl</dc:language>
    <meta:user-defined meta:name="OVERHEIDop.locatietype/OVERHEIDop.gebiedsmarkering">Punt</meta:user-defined>
    <meta:user-defined meta:name="DC.title">Gemeente Castricum, ontheffing artikel 35 Alcoholwet Koningsdag 2024, park aan de Vuurbaak in Limmen, verzenddatum 14 maart 2024 (Z2024-00000905)</meta:user-defined>
    <meta:user-defined meta:name="DCTERMS.W3CDTF/DCTERMS.available">2024-03-19</meta:user-defined>
    <meta:user-defined meta:name="DCTERMS.W3CDTF/OVERHEIDop.jaargang">2024</meta:user-defined>
    <meta:user-defined meta:name="OVERHEIDop.publicationIssue">122708</meta:user-defined>
    <meta:user-defined meta:name="OVERHEIDop.GmbID/DC.identifier">gmb-2024-122708</meta:user-defined>
    <meta:user-defined meta:name="OVERHEIDop.versieInformatie"/>
  </office:meta>
</office:document-meta>
</file>