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vangen van een dakkapel, Pinksterblomstraat 52, 1636 XP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mstraat 52, 1636 XP Schermerhorn<text:span text:style-name="nadrukvet">; </text:span>het vervangen van een dakkapel</text:p>
            <text:p text:style-name="common-al">
            
          </text:p>
            <text:p text:style-name="common-al">Datum ontvangst: 14-03-2024</text:p>
            <text:p text:style-name="common-al">Zaaknummer: 000063301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3015</meta:user-defined>
    <dc:language>nl</dc:language>
    <meta:user-defined meta:name="OVERHEIDop.locatietype/OVERHEIDop.gebiedsmarkering">Punt</meta:user-defined>
    <meta:user-defined meta:name="DC.title">Omgevingsvergunning ingediend: het vervangen van een dakkapel, Pinksterblomstraat 52, 1636 XP Schermerhor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05</meta:user-defined>
    <meta:user-defined meta:name="OVERHEIDop.GmbID/DC.identifier">gmb-2024-122705</meta:user-defined>
    <meta:user-defined meta:name="OVERHEIDop.versieInformatie"/>
  </office:meta>
</office:document-meta>
</file>