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aanleggen van een nieuwe landbouwontsluitingsdam, Hoofdweg 6, 3646AX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3 heeft de gemeente een aanvraag ontvangen voor een omgevingsvergunning op het adres Hoofdweg 6, 3646AX Waverveen. Het gaat om een omgevingsvergunning voor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omvat het aanleggen van een nieuwe landbouwontsluitingsdam. De gemeente heeft op 15 maart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31 dec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44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270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0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0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-2023-114427</meta:user-defined>
    <dc:language>nl</dc:language>
    <meta:user-defined meta:name="OVERHEIDop.locatietype/OVERHEIDop.gebiedsmarkering">Punt</meta:user-defined>
    <meta:user-defined meta:name="DC.title">Kennisgeving verlenging beslistermijn voor het aanleggen van een nieuwe landbouwontsluitingsdam, Hoofdweg 6, 3646AX Waverveen</meta:user-defined>
    <meta:user-defined meta:name="OVERHEIDop.datumEindeReactietermijn">2024-04-30</meta:user-defined>
    <meta:user-defined meta:name="OVERHEIDop.terinzageleggingBG">https://jeleefomgeving.nl/inzien/851750126/b5a0dede-e2d3-11ee-a331-00505601200c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703</meta:user-defined>
    <meta:user-defined meta:name="OVERHEIDop.GmbID/DC.identifier">gmb-2024-122703</meta:user-defined>
    <meta:user-defined meta:name="OVERHEIDop.versieInformatie"/>
  </office:meta>
</office:document-meta>
</file>