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c5888ae-120b-41fc-8c34-2756aaec915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0">
      <text:list-level-style-bullet text:bullet-char="•" text:level="1">
        <style:list-level-properties text:min-label-width="10mm"/>
      </text:list-level-style-bullet>
    </text:list-style>
    <text:list-style style:name="id1-3-2-1-1-100-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Oogstplein ter hoogte van nummer 52 te Enschede</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Enschede,</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Overwegende:</text:p>
            <text:p text:style-name="al">dat de Oogstplein gelegen is binnen de bebouwde kom van de gemeente Enschede;</text:p>
            <text:p text:style-name="al"/>
            <text:p text:style-name="al">dat de Oogstplein in beheer is bij de gemeente Enschede;</text:p>
            <text:p text:style-name="al"/>
            <text:p text:style-name="al">dat de Oogstplein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Oogstplein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p text:style-name="al">- Bezoekers aan de gemeente</text:p>
            <text:p text:style-name="al">- Bewoners van de gemeente</text:p>
            <text:p text:style-name="al">- Werknemers van bedrijven gevestigd in de gemeente</text:p>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de plankaart laadinfrastructuur daarnaast is voorgelegd aan de inwoners van Enschede, zij hebben in de periode 26 juli tot en met 9 september 2022 de mogelijkheid gehad om een reactie te geven op de plankaart;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naast openbare laadpunten realiseert op aanvraag ook proactief openbare laadpalen realiseert;</text:p>
            <text:p text:style-name="al"/>
            <text:p text:style-name="al">dat deze proactief te plaatsen laadpalen eveneens zijn vastgelegd in de provinciale concessie;</text:p>
            <text:p text:style-name="al"/>
            <text:p text:style-name="al">dat het kan gaan om een uitbreiding van reeds aanwezige laadpalen, bijvoorbeeld als het gebruik aantoont </text:p>
            <text:p text:style-name="al"/>
            <text:p text:style-name="al">dat de locatie veelvuldig bezet is en er dus een grote laadbehoefte is;</text:p>
            <text:p text:style-name="al"/>
            <text:p text:style-name="al">dat het bij deze proactief te plaatsen laadpaal specifiek gaat om de Oogstplein  in de nabijheid van de Oogstplein nummer 52;</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met pijlen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p text:style-name="al"/>
            <text:p text:style-name="al">
            <text:span text:style-name="nadrukvet">Het besluit:</text:span>
          </text:p>
            <text:p text:style-name="al">Het college van burgemeester en wethouders van Enschede besluit:</text:p>
            <text:list text:style-name="id1-3-2-1-1-100">
              <text:list-item text:style-override="id1-3-2-1-1-100-1">
                <text:number>•</text:number>
                <text:p text:style-name="al">door middel van het plaatsen van het verkeersbord E8c van bijlage 1 van het RVV 1990 met een onderbord met pijlen, waaruit blijkt dat het bord voor twee parkeerplaatsen van toepassing is op de Oogstplein ter hoogte van de Oogstplein nummer 52, een tweetal parkeerplaatsen te reserveren ten behoeve van het opladen van elektrische voertuigen.</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span text:style-name="nadrukvet">Situatieschets:</text:span>
          </text:p>
            <text:p text:style-name="common-al">
            <draw:frame><draw:text-box><text:section text:name="plaatje_id1-3-2-2-1-6-1" text:style-name="plaatje">
              <text:p text:style-name="illustratie_id1-3-2-2-1-6-1-1"><draw:frame draw:style-name="illustratie_id1-3-2-2-1-6-1-1" text:anchor-type="paragraph" svg:width="153mm" svg:height="84.19811320754717mm"><draw:image xlink:href="Pictures/Afbeelding1idc5888ae-120b-41fc-8c34-2756aaec915d.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p><text:span text:style-name="functie">Aldus vastgesteld op d.d. 22 december 2023 te Enschede</text:span></text:p>
            <text:p><text:span text:style-name="functie"/></text:p>
            <text:p><text:span text:style-name="functie">Namens het college van burgemeester en wethouders van de gemeente Enschede,</text:span></text:p>
            <text:p><text:span text:style-name="functie"/></text:p>
            <text:p><text:span text:style-name="functie">Roy Roord, </text:span></text:p>
            <text:p><text:span text:style-name="functie">Technisch medewerker Vergunnen</text:span></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0153Z2023121100019)</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2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gereserveerde parkeerplaatsen voor opladen elektrische voertuigen Oogstplein ter hoogte van nummer 52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Oogstplein ter hoogte van nummer 52 te Enschede</meta:user-defined>
    <meta:user-defined meta:name="DCTERMS.W3CDTF/DCTERMS.available">2024-01-03</meta:user-defined>
    <meta:user-defined meta:name="DCTERMS.W3CDTF/OVERHEIDop.jaargang">2024</meta:user-defined>
    <meta:user-defined meta:name="OVERHEIDop.publicationIssue">1227</meta:user-defined>
    <meta:user-defined meta:name="OVERHEIDop.GmbID/DC.identifier">gmb-2024-1227</meta:user-defined>
    <meta:user-defined meta:name="OVERHEIDop.versieInformatie"/>
  </office:meta>
</office:document-meta>
</file>